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ptname" style:family="text">
      <style:text-properties style:font-name="標楷體" style:font-name-asian="標楷體" fo:font-weight="bold" style:font-weight-asian="bold" fo:color="#333333" fo:font-size="14pt" style:font-size-asian="14pt" style:font-size-complex="14pt" fo:background-color="#FFFFFF"/>
    </style:style>
    <style:style style:name="P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150%"/>
      <style:text-properties style:font-name="標楷體" style:font-name-asian="標楷體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Webdings" style:font-name-asian="Webdings" style:font-name-complex="Webding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Webdings" style:font-name-asian="Webdings" style:font-name-complex="Webding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Webdings" style:font-name-asian="Webdings" style:font-name-complex="Webding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20" style:parent-style-name="內文" style:family="paragraph">
      <style:paragraph-properties fo:line-height="115%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150%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150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150%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 fo:font-size="7pt" style:font-size-asian="7pt" style:font-size-complex="12pt"/>
    </style:style>
    <style:style style:name="T35" style:parent-style-name="預設段落字型" style:family="text">
      <style:text-properties style:font-name="標楷體" style:font-name-asian="標楷體" fo:color="#000000" fo:font-size="7pt" style:font-size-asian="7pt" style:font-size-complex="12pt"/>
    </style:style>
    <style:style style:name="T36" style:parent-style-name="預設段落字型" style:family="text">
      <style:text-properties style:font-name="標楷體" style:font-name-asian="標楷體" fo:color="#000000" fo:font-size="7pt" style:font-size-asian="7pt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tyle="italic" style:font-style-asian="italic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style="italic" style:font-style-asian="italic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style="italic" style:font-style-asian="italic" fo:font-size="8pt" style:font-size-asian="8pt" style:font-size-complex="8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46" style:parent-style-name="內文" style:family="paragraph">
      <style:paragraph-properties fo:margin-bottom="0.0833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ebdings" style:font-name-asian="Webdings" style:font-name-complex="Webding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ebdings" style:font-name-asian="Webdings" style:font-name-complex="Webding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bottom="0.0833in" fo:line-height="115%"/>
      <style:text-properties style:font-name="標楷體" style:font-name-asian="標楷體"/>
    </style:style>
    <style:style style:name="P57" style:parent-style-name="內文" style:family="paragraph">
      <style:paragraph-properties fo:margin-bottom="0.0833in" fo:line-height="115%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bottom="0.0833in" fo:line-height="115%"/>
      <style:text-properties style:font-name="標楷體" style:font-name-asian="標楷體"/>
    </style:style>
    <style:style style:name="P63" style:parent-style-name="內文" style:family="paragraph">
      <style:paragraph-properties fo:margin-bottom="0.0833in"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bottom="0.0833in" fo:line-height="115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 fo:font-size="7pt" style:font-size-asian="7pt" style:font-size-complex="12pt"/>
    </style:style>
    <style:style style:name="T71" style:parent-style-name="預設段落字型" style:family="text">
      <style:text-properties style:font-name="標楷體" style:font-name-asian="標楷體" fo:color="#000000" fo:font-size="7pt" style:font-size-asian="7pt" style:font-size-complex="12pt"/>
    </style:style>
    <style:style style:name="T72" style:parent-style-name="預設段落字型" style:family="text">
      <style:text-properties style:font-name="標楷體" style:font-name-asian="標楷體" fo:color="#000000" fo:font-size="7pt" style:font-size-asian="7pt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paragraph-properties fo:text-align="end" fo:margin-bottom="0.0833in" fo:line-height="150%" fo:margin-right="0.7208in"/>
    </style:style>
    <style:style style:name="T83" style:parent-style-name="預設段落字型" style:family="text">
      <style:text-properties style:font-name="標楷體" style:font-name-asian="標楷體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2">Graduate School of<text:s/></text:span><text:span text:style-name="T3"><text:s/>Electronic and Computer Engineering</text:span></text:p>
      <text:p text:style-name="P4">National Taiwan University of Science and Technology</text:p>
      <text:p text:style-name="P5">Thesis Advisor Application Form<text:s/></text:p>
      <text:p text:style-name="P6">I, ________________________ (name), would like<text:s/>Prof. _________________ to be my thesis advisor(s). I understand that I cannot change advisor without former advisor’s approval.</text:p>
      <text:p text:style-name="P7"><text:span text:style-name="T8"></text:span><text:span text:style-name="T9"><text:s text:c="2"/>Electronic System</text:span><text:span text:style-name="T10">、</text:span><text:span text:style-name="T11"></text:span><text:span text:style-name="T12"><text:s text:c="2"/>Computer Engineering</text:span><text:span text:style-name="T13">、</text:span><text:span text:style-name="T14"></text:span><text:span text:style-name="T15"><text:s/>Optoelectronics and Semiconductors</text:span></text:p>
      <text:p text:style-name="P16"/>
      <text:p text:style-name="P17">Cell: ___________________ <text:s text:c="9"/><text:tab/><text:tab/><text:tab/><text:s text:c="4"/>Lab TEL Extension:<text:s/>_________________</text:p>
      <text:p text:style-name="P18">Laboratory (Room No.): ______________<text:s/><text:tab/>E-MAIL: ______________________________________</text:p>
      <text:p text:style-name="P19"/>
      <text:p text:style-name="P20">Signature (student): ____________________________<text:s/><text:s text:c="2"/>Student ID: _________________</text:p>
      <text:p text:style-name="P21"/>
      <text:p text:style-name="P22"><text:span text:style-name="T23">Signature (</text:span><text:span text:style-name="T24">Advisor</text:span><text:span text:style-name="T25">): __________________</text:span></text:p>
      <text:p text:style-name="P26"/>
      <text:p text:style-name="P27"><text:span text:style-name="T28">Signature (</text:span><text:span text:style-name="T29">Co-Advisor(s)</text:span><text:span text:style-name="T30">): __________________</text:span><text:span text:style-name="T31">________________________</text:span></text:p>
      <text:p text:style-name="P32"><text:span text:style-name="T33">Date</text:span><text:span text:style-name="T34"><text:s/>(To fill in by<text:s/></text:span><text:span text:style-name="T35">the<text:s/></text:span><text:span text:style-name="T36">department office)</text:span><text:span text:style-name="T37">: _____________________ (mm/dd/yy)</text:span><text:span text:style-name="T38"><text:s/></text:span><text:span text:style-name="T39"><text:s text:c="11"/></text:span><text:span text:style-name="T40">(Return to the department)</text:span></text:p>
      <text:p text:style-name="P41"><text:span text:style-name="T42"></text:span><text:span text:style-name="T43">-----------------------------------------------------------------------------------</text:span><text:span text:style-name="T44">Thesis Advisor Application Form</text:span></text:p>
      <text:p text:style-name="P45"/>
      <text:p text:style-name="P46"><text:span text:style-name="T47">I hereby agree to be the<text:s/></text:span><text:span text:style-name="T48"></text:span><text:span text:style-name="T49"><text:s/>Master Degree <text:s/></text:span><text:span text:style-name="T50"></text:span><text:span text:style-name="T51"><text:s text:c="2"/>PhD Degree thesis Advisor</text:span><text:span text:style-name="T52">(s)</text:span><text:span text:style-name="T53"><text:s/>of<text:s/></text:span><text:span text:style-name="T54">__</text:span><text:span text:style-name="T55">__________________ (student).</text:span></text:p>
      <text:p text:style-name="P56"/>
      <text:p text:style-name="P57"><text:span text:style-name="T58">Signature (</text:span><text:span text:style-name="T59">Advisor</text:span><text:span text:style-name="T60">): ___________________</text:span><text:span text:style-name="T61">_____</text:span></text:p>
      <text:p text:style-name="P62"/>
      <text:p text:style-name="P63"><text:span text:style-name="T64">Signature (</text:span><text:span text:style-name="T65">Co-Advisor(s)</text:span><text:span text:style-name="T66">): __________________</text:span><text:span text:style-name="T67">________________________</text:span></text:p>
      <text:p text:style-name="P68"><text:span text:style-name="T69">Date</text:span><text:span text:style-name="T70"><text:s/>(To fill in by</text:span><text:span text:style-name="T71"><text:s/>the<text:s/></text:span><text:span text:style-name="T72">department office)</text:span><text:span text:style-name="T73">: _______________ <text:s/>(mm/dd/yy)</text:span></text:p>
      <text:p text:style-name="內文"><text:span text:style-name="T74">Note</text:span><text:span text:style-name="T75">: 1. According to rules and regulations of the electronic department, students cannot ask professors from different group or department to be their advisors.<text:s/></text:span></text:p>
      <text:p text:style-name="內文"><text:span text:style-name="T76">2</text:span><text:span text:style-name="T77">.</text:span><text:span text:style-name="T78">Students should submit this form to the department office<text:s/></text:span><text:span text:style-name="T79">within 30 days after the beginning of the semester</text:span><text:span text:style-name="T80">.</text:span></text:p>
      <text:p text:style-name="P81">3.Students<text:s/>could<text:s/>take master’s academic degree examination,<text:s/>after<text:s/>1 year of submitting this form.</text:p>
      <text:p text:style-name="P82"><text:span text:style-name="T83">(For Studen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ptname" style:display-name="ptnam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EE404_1</dc:creator>
    <meta:creation-date>2019-12-06T09:00:00Z</meta:creation-date>
    <dc:date>2019-12-06T09:01:00Z</dc:date>
    <meta:template xlink:href="Normal" xlink:type="simple"/>
    <meta:editing-cycles>3</meta:editing-cycles>
    <meta:editing-duration>PT60S</meta:editing-duration>
    <meta:document-statistic meta:page-count="1" meta:paragraph-count="3" meta:word-count="250" meta:character-count="1676" meta:row-count="11" meta:non-whitespace-character-count="1429"/>
  </office:meta>
</office:document-meta>
</file>