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justify" fo:line-height="200%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200%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200%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text-align="justify" fo:line-height="200%"/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margin-left="-0.12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margin-left="-0.0416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margin-left="-0.0416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margin-left="-0.0416in" fo:text-indent="-0.086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margin-left="-0.0416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margin-left="-0.0416in" fo:text-indent="-0.086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內文" style:family="paragraph"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margin-left="-0.0416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margin-left="-0.0416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margin-left="-0.0416in" fo:text-indent="-0.086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margin-left="-0.0416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margin-left="-0.0416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margin-left="-0.0416in" fo:text-indent="-0.086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family="paragraph"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margin-left="-0.0416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margin-left="-0.0416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margin-left="-0.0416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margin-left="-0.0416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fo:font-size="7pt" style:font-size-asian="7pt" style:font-size-complex="12pt"/>
    </style:style>
    <style:style style:name="T76" style:parent-style-name="預設段落字型" style:family="text">
      <style:text-properties style:font-name="標楷體" style:font-name-asian="標楷體" fo:color="#000000" fo:font-size="7pt" style:font-size-asian="7pt" style:font-size-complex="12pt"/>
    </style:style>
    <style:style style:name="T77" style:parent-style-name="預設段落字型" style:family="text">
      <style:text-properties style:font-name="標楷體" style:font-name-asian="標楷體" fo:color="#000000" fo:font-size="7pt" style:font-size-asian="7pt" style:font-size-complex="12pt"/>
    </style:style>
    <style:style style:name="T78" style:parent-style-name="預設段落字型" style:family="text">
      <style:text-properties style:font-name="標楷體" style:font-name-asian="標楷體" fo:color="#000000" fo:font-size="7pt" style:font-size-asian="7pt" style:font-size-complex="12pt"/>
    </style:style>
    <style:style style:name="T79" style:parent-style-name="預設段落字型" style:family="text">
      <style:text-properties style:font-name="標楷體" style:font-name-asian="標楷體" fo:color="#000000" fo:font-size="7pt" style:font-size-asian="7pt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NTUST ECE/EO Ph.D./Master<text:s/></text:p>
      <text:p text:style-name="P2">Application Form for Changing Thesis Advisor</text:p>
      <text:p text:style-name="P3"><text:span text:style-name="T4">I<text:s/></text:span><text:span text:style-name="T5"><text:s text:c="36"/>(Name)</text:span><text:span text:style-name="T6"><text:s/>was originally advised by Professor(s)<text:s/></text:span><text:span text:style-name="T7"><text:s text:c="53"/></text:span><text:span text:style-name="T8">.</text:span></text:p>
      <text:p text:style-name="P9"><text:span text:style-name="T10">Due to<text:s/></text:span><text:span text:style-name="T11"><text:s text:c="57"/>,</text:span></text:p>
      <text:p text:style-name="P12"><text:span text:style-name="T13">With the consents of both professors, I would like to change my thesis advisor(s) to<text:s/></text:span><text:span text:style-name="T14"><text:s text:c="61"/></text:span><text:span text:style-name="T15">.</text:span></text:p>
      <text:p text:style-name="P16"/>
      <text:p text:style-name="P17"><text:span text:style-name="T18">New<text:s/></text:span><text:span text:style-name="T19">Advisor</text:span><text:span text:style-name="T20">:<text:s/></text:span><text:span text:style-name="T21"><text:s text:c="31"/></text:span><text:span text:style-name="T22"><text:s/></text:span><text:span text:style-name="T23"><text:s text:c="5"/>(signature)</text:span></text:p>
      <text:p text:style-name="P24"/>
      <text:p text:style-name="P25"/>
      <text:p text:style-name="P26"><text:span text:style-name="T27">New</text:span><text:span text:style-name="T28"><text:s/></text:span><text:span text:style-name="T29">Co-Advisor(s)</text:span><text:span text:style-name="T30">:<text:s/></text:span><text:span text:style-name="T31"><text:s text:c="31"/></text:span><text:span text:style-name="T32"><text:s/></text:span><text:span text:style-name="T33">(signature)</text:span></text:p>
      <text:p text:style-name="P34"/>
      <text:p text:style-name="P35"><text:span text:style-name="T36">Original</text:span><text:span text:style-name="T37"><text:s/></text:span><text:span text:style-name="T38">Advisor</text:span><text:span text:style-name="T39">:<text:s/></text:span><text:span text:style-name="T40"><text:s/></text:span><text:span text:style-name="T41"><text:s text:c="34"/></text:span><text:span text:style-name="T42"><text:s/></text:span><text:span text:style-name="T43">(signature)</text:span></text:p>
      <text:p text:style-name="P44">I □<text:s/>agree<text:s/>□ disagree the student to use common<text:s/>research<text:s/>achievements<text:s/>under my guidance as part of the Ph.D. dissertation or master thesis.</text:p>
      <text:p text:style-name="P45"/>
      <text:p text:style-name="P46"/>
      <text:p text:style-name="P47"><text:span text:style-name="T48">Original</text:span><text:span text:style-name="T49"><text:s/></text:span><text:span text:style-name="T50">Co-Advisor(s)</text:span><text:span text:style-name="T51">:<text:s/></text:span><text:span text:style-name="T52"><text:s/></text:span><text:span text:style-name="T53"><text:s text:c="34"/></text:span><text:span text:style-name="T54"><text:s/></text:span><text:span text:style-name="T55">(signature)</text:span></text:p>
      <text:p text:style-name="P56">I □<text:s/>agree<text:s/>□ disagree the student to use common<text:s/>research<text:s/>achievements<text:s/>under my guidance as part of the Ph.D. dissertation or master thesis.</text:p>
      <text:p text:style-name="P57"/>
      <text:p text:style-name="P58"/>
      <text:p text:style-name="P59"><text:span text:style-name="T60">Original</text:span><text:span text:style-name="T61"><text:s/></text:span><text:span text:style-name="T62">Co-Advisor(s)</text:span><text:span text:style-name="T63">:<text:s/></text:span><text:span text:style-name="T64"><text:s/></text:span><text:span text:style-name="T65"><text:s text:c="34"/></text:span><text:span text:style-name="T66"><text:s/></text:span><text:span text:style-name="T67">(signature)</text:span></text:p>
      <text:p text:style-name="P68">I □<text:s/>agree<text:s/>□ disagree the student to use common<text:s/>research<text:s/>achievements<text:s/>under my guidance as part of the Ph.D. dissertation or master thesis.</text:p>
      <text:p text:style-name="P69"/>
      <text:p text:style-name="P70">Student ID (Reg. No.):</text:p>
      <text:p text:style-name="P71"/>
      <text:p text:style-name="P72">Student<text:s/>Signature:</text:p>
      <text:p text:style-name="P73"/>
      <text:p text:style-name="內文"><text:span text:style-name="T74">Date</text:span><text:span text:style-name="T75"><text:s/></text:span><text:span text:style-name="T76">(To fill in<text:s/></text:span><text:span text:style-name="T77">by</text:span><text:span text:style-name="T78"><text:s/>the</text:span><text:span text:style-name="T79"><text:s/>department office)<text:s/></text:span><text:span text:style-name="T80">:</text:span></text:p>
      <text:p text:style-name="內文"><text:span text:style-name="T81">Note</text:span><text:span text:style-name="T82">:</text:span><text:span text:style-name="T83">1.</text:span><text:span text:style-name="T84">Students</text:span><text:span text:style-name="T85"><text:s/>could<text:s/></text:span><text:span text:style-name="T86">tak</text:span><text:span text:style-name="T87">e master’s academic degree examination, after</text:span><text:span text:style-name="T88"><text:s/>1 year of</text:span><text:span text:style-name="T89"><text:s/></text:span><text:span text:style-name="T90">c</text:span><text:span text:style-name="T91">hanging<text:s/></text:span><text:span text:style-name="T92">main thesis a</text:span><text:span text:style-name="T93">dvisor</text:span><text:span text:style-name="T94">.</text:span></text:p>
      <text:p text:style-name="內文"><text:span text:style-name="T95"><text:s text:c="5"/>2.</text:span><text:span text:style-name="T96">Students</text:span><text:span text:style-name="T97"><text:s/>could<text:s/></text:span><text:span text:style-name="T98">tak</text:span><text:span text:style-name="T99">e master’s academic degree examination, after</text:span><text:span text:style-name="T100"><text:s/></text:span><text:span text:style-name="T101">six months</text:span><text:span text:style-name="T102"><text:s/>of<text:s/></text:span><text:span text:style-name="T103">c</text:span><text:span text:style-name="T104">hanging</text:span><text:span text:style-name="T105"><text:s/>or add</text:span><text:span text:style-name="T106">ing</text:span><text:span text:style-name="T107"><text:s/></text:span><text:span text:style-name="T108">co-a</text:span><text:span text:style-name="T109">dvisor</text:span><text:span text:style-name="T110">.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ptname" style:display-name="ptnam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EE404_1</dc:creator>
    <meta:creation-date>2019-12-06T08:39:00Z</meta:creation-date>
    <dc:date>2019-12-06T08:39:00Z</dc: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501" meta:row-count="10" meta:non-whitespace-character-count="1279"/>
  </office:meta>
</office:document-meta>
</file>