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style:vertical-align="baseline" fo:line-height="0.2361in" fo:margin-right="0.0986in" fo:text-indent="0.7812in"/>
      <style:text-properties style:font-name="標楷體" style:font-name-asian="標楷體" fo:color="#000000" style:letter-kerning="false" fo:font-size="8pt" style:font-size-asian="8pt" style:font-size-complex="8pt"/>
    </style:style>
    <style:style style:name="P3" style:parent-style-name="內文" style:family="paragraph">
      <style:paragraph-properties fo:text-align="justify" style:vertical-align="baseline" fo:line-height="0.2361in" fo:margin-right="0.0986in"/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11" style:parent-style-name="內文" style:family="paragraph">
      <style:paragraph-properties style:vertical-align="baseline" fo:line-height="0.2361in" fo:margin-right="0.0986in" fo:text-indent="0.9159in"/>
      <style:text-properties style:font-name="標楷體" style:font-name-asian="標楷體" fo:color="#000000" style:letter-kerning="false" fo:font-size="14pt" style:font-size-asian="14pt" style:font-size-complex="10pt"/>
    </style:style>
    <style:style style:name="P12" style:parent-style-name="內文" style:family="paragraph">
      <style:paragraph-properties fo:line-height="0.1944in" fo:text-indent="0.5888in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line-height="0.1944in" fo:text-indent="1.2791in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vertical-align="baseline" fo:line-height="0.2361in" fo:margin-right="0.0986in" fo:text-indent="0.9159in"/>
      <style:text-properties style:font-name="標楷體" style:font-name-asian="標楷體" fo:color="#000000" style:letter-kerning="false" fo:font-size="14pt" style:font-size-asian="14pt" style:font-size-complex="10pt"/>
    </style:style>
    <style:style style:name="P15" style:parent-style-name="內文" style:family="paragraph">
      <style:paragraph-properties style:vertical-align="baseline" fo:margin-top="0.125in" fo:line-height="0.2361in" fo:margin-left="0.2951in" fo:margin-right="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2" style:parent-style-name="內文" style:family="paragraph">
      <style:paragraph-properties style:vertical-align="baseline" fo:margin-top="0.125in" fo:line-height="0.2361in" fo:margin-left="0.2951in" fo:margin-right="0.0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33" style:parent-style-name="內文" style:family="paragraph">
      <style:paragraph-properties style:vertical-align="baseline" fo:margin-top="0.125in" fo:line-height="0.2361in" fo:margin-left="0.2951in" fo:margin-right="0.0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40" style:parent-style-name="內文" style:family="paragraph">
      <style:paragraph-properties style:vertical-align="baseline" fo:line-height="0.2361in" fo:margin-right="0.0986in" fo:text-indent="0.8854in"/>
      <style:text-properties style:font-name="標楷體" style:font-name-asian="標楷體" fo:color="#000000" style:letter-kerning="false" fo:font-size="10.5pt" style:font-size-asian="10.5pt" style:font-size-complex="10pt"/>
    </style:style>
    <style:style style:name="P41" style:parent-style-name="內文" style:family="paragraph">
      <style:paragraph-properties fo:line-height="0.1944in" fo:text-indent="0.7777in">
        <style:tab-stops>
          <style:tab-stop style:type="left" style:position="4.62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42" style:parent-style-name="內文" style:family="paragraph">
      <style:paragraph-properties fo:line-height="0.1944in" fo:text-indent="1.1236in">
        <style:tab-stops>
          <style:tab-stop style:type="left" style:position="4.62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43" style:parent-style-name="內文" style:family="paragraph">
      <style:paragraph-properties fo:line-height="0.1944in" fo:text-indent="0.7777in"/>
      <style:text-properties style:font-name="標楷體" style:font-name-asian="標楷體" fo:color="#000000" style:letter-kerning="false" fo:font-size="14pt" style:font-size-asian="14pt" style:font-size-complex="10pt"/>
    </style:style>
    <style:style style:name="P44" style:parent-style-name="內文" style:family="paragraph">
      <style:paragraph-properties fo:line-height="0.1944in" fo:text-indent="1.1236in">
        <style:tab-stops>
          <style:tab-stop style:type="left" style:position="4.62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/>
    </style:style>
    <style:style style:name="P45" style:parent-style-name="內文" style:family="paragraph">
      <style:paragraph-properties fo:line-height="0.1944in" fo:text-indent="1.1236in"/>
      <style:text-properties style:font-name="標楷體" style:font-name-asian="標楷體" fo:color="#000000" style:letter-kerning="false" fo:font-size="14pt" style:font-size-asian="14pt" style:font-size-complex="10pt"/>
    </style:style>
    <style:style style:name="P46" style:parent-style-name="內文" style:family="paragraph">
      <style:paragraph-properties fo:line-height="0.1944in" fo:text-indent="1.1236in"/>
      <style:text-properties style:font-name="標楷體" style:font-name-asian="標楷體" fo:color="#000000" style:letter-kerning="false" fo:font-size="14pt" style:font-size-asian="14pt" style:font-size-complex="10pt"/>
    </style:style>
    <style:style style:name="P47" style:parent-style-name="內文" style:family="paragraph">
      <style:paragraph-properties fo:line-height="0.1944in" fo:text-indent="0.8027in"/>
    </style:style>
    <style:style style:name="T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line-height="0.1944in" fo:text-indent="1.1236in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style:vertical-align="baseline" fo:line-height="0.2361in" fo:margin-right="0.0965in" fo:text-indent="1.7131in"/>
      <style:text-properties style:font-name="標楷體" style:font-name-asian="標楷體" fo:color="#000000"/>
    </style:style>
    <style:style style:name="P62" style:parent-style-name="內文" style:family="paragraph">
      <style:paragraph-properties fo:line-height="0.1666in" fo:margin-left="1.7708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1666in" fo:margin-left="1.7715in" fo:text-indent="0.000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1666in" fo:margin-left="1.9034in" fo:text-indent="-0.1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vertical-align="baseline" style:line-height-at-least="0.3888in" fo:margin-left="0in" fo:margin-right="0.096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Wingdings" style:font-name-asian="Wingdings" style:font-name-complex="Wingdings" fo:color="#000000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944in" fo:text-indent="1.2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82" style:parent-style-name="內文" style:family="paragraph">
      <style:paragraph-properties fo:text-align="center" fo:line-height="0.1944in" fo:margin-left="0.1131in" fo:text-indent="0.7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1944in" fo:text-indent="1.248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line-height="0.1944in" fo:text-indent="1.1236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 fo:line-height="0.1944in" fo:text-indent="0.7486in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line-height="0.1944in" fo:text-indent="1.75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line-height="0.1944in" fo:text-indent="0.7486in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92" style:parent-style-name="內文" style:family="paragraph">
      <style:paragraph-properties fo:line-height="0.1944in" fo:text-indent="0.7486in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1944in" fo:text-indent="1.1805in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1944in" fo:text-indent="1.1805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1944in" fo:text-indent="0.843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line-height="0.1944in" fo:text-indent="0.7486in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1666in" fo:margin-left="1.7708in" fo:text-indent="-0.5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line-height="0.1666in" fo:margin-left="1.7715in" fo:text-indent="0.000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1666in" fo:margin-left="1.9034in" fo:text-indent="-0.1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1666in" fo:margin-left="1.9034in" fo:text-indent="-0.133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1666in" fo:margin-left="1.9034in" fo:text-indent="-0.133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1666in" fo:margin-left="1.9256in" fo:text-indent="-0.15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電子所暨光電所博碩士新生(含共同)指導教授申請書</text:p>
      <text:p text:style-name="P2"/>
      <text:p text:style-name="P3"><text:span text:style-name="T4">學生</text:span><text:span text:style-name="T5"><text:s text:c="17"/></text:span><text:span text:style-name="T6">請求</text:span><text:span text:style-name="T7"><text:s text:c="24"/></text:span><text:span text:style-name="T8">教授惠允擔任論文指導教授</text:span><text:span text:style-name="T9">，</text:span><text:span text:style-name="T10">在未獲所有指導教授書面同意前，不得任意變更指導教授。</text:span></text:p>
      <text:p text:style-name="P11"/>
      <text:p text:style-name="P12">此致</text:p>
      <text:p text:style-name="P13">電子系(光電所)</text:p>
      <text:p text:style-name="P14"/>
      <text:p text:style-name="P15"><text:span text:style-name="T16">組別：甲組/乙一組/乙</text:span><text:span text:style-name="T17">二組/丙組</text:span><text:span text:style-name="T18">/尖端技術與應用</text:span><text:span text:style-name="T19">/光電所</text:span><text:span text:style-name="T20">不分組</text:span><text:span text:style-name="T21">(請圈選)</text:span></text:p>
      <text:p text:style-name="P22"><text:span text:style-name="T23">學號：</text:span><text:span text:style-name="T24"><text:s text:c="13"/></text:span><text:span text:style-name="T25"><text:s/>手機：</text:span><text:span text:style-name="T26"><text:s text:c="13"/></text:span><text:span text:style-name="T27"><text:s/></text:span><text:span text:style-name="T28"><text:s text:c="4"/></text:span><text:span text:style-name="T29">實驗室</text:span><text:span text:style-name="T30">門牌</text:span><text:span text:style-name="T31">號</text:span><text:span text:style-name="T32">：</text:span></text:p>
      <text:p text:style-name="P33"><text:span text:style-name="T34">e-mail：</text:span><text:span text:style-name="T35"><text:s text:c="11"/></text:span><text:span text:style-name="T36"><text:s text:c="22"/></text:span><text:span text:style-name="T37"><text:s text:c="4"/></text:span><text:span text:style-name="T38">實驗室</text:span><text:span text:style-name="T39">分機：</text:span></text:p>
      <text:p text:style-name="P40"/>
      <text:p text:style-name="P41">學生簽名：</text:p>
      <text:p text:style-name="P42"/>
      <text:p text:style-name="P43">主要指導教授簽名：<text:s text:c="15"/>共同指導教授簽名：</text:p>
      <text:p text:style-name="P44"/>
      <text:p text:style-name="P45"/>
      <text:p text:style-name="P46"/>
      <text:p text:style-name="P47"><text:span text:style-name="T48"><draw:frame draw:z-index="251656192" draw:id="id0" draw:style-name="a0" draw:name="Text Box 2" text:anchor-type="paragraph" svg:x="0.51181in" svg:y="4.90278in" svg:width="0.33333in" svg:height="1.33681in" style:rel-width="scale" style:rel-height="scale"><draw:text-box><text:p text:style-name="內文">（第一聯：送系辦）</text:p></draw:text-box><svg:title/><svg:desc/></draw:frame></text:span></text:p>
      <text:p text:style-name="P49"><text:span text:style-name="T50">繳交</text:span><text:span text:style-name="T51">日期：</text:span><text:span text:style-name="T52"><text:s text:c="7"/></text:span><text:span text:style-name="T53">年</text:span><text:span text:style-name="T54"><text:s text:c="8"/></text:span><text:span text:style-name="T55">月</text:span><text:span text:style-name="T56"><text:s text:c="5"/></text:span><text:span text:style-name="T57">日</text:span><text:span text:style-name="T58">(</text:span><text:span text:style-name="T59">由系辦填寫</text:span><text:span text:style-name="T60">)</text:span></text:p>
      <text:p text:style-name="P61"/>
      <text:p text:style-name="P62"><text:span text:style-name="T63">附註：</text:span><text:span text:style-name="T64"><text:tab/></text:span><text:span text:style-name="T65">1.按</text:span><text:span text:style-name="T66">本系規定研究生不得跨組或跨系選指導教授。</text:span></text:p>
      <text:p text:style-name="P67">2.請於開學後30日內繳交，繳交後須達一年(含)以上，始得申請學位口試。</text:p>
      <text:p text:style-name="P68"><text:span text:style-name="T69">3</text:span><text:span text:style-name="T70">.研究生需經所有指導教授同意，始得提出申請更換指導教授，未依規定更換指導教授或未選定指導教授者不得舉行學位考試。</text:span></text:p>
      <text:p text:style-name="P71"><text:span text:style-name="T72"><draw:connector draw:type="line" svg:x1="-0.24097in" svg:y1="0.22986in" svg:x2="7.50903in" svg:y2="0.22986in" draw:z-index="251657216" draw:id="id1" draw:style-name="a2" draw:name="Line 3" text:anchor-type="paragraph"><svg:title/><svg:desc/></draw:connector></text:span><text:span text:style-name="T73"></text:span></text:p>
      <text:p text:style-name="內文"><text:span text:style-name="T74"><draw:frame draw:z-index="251659264" draw:id="id2" draw:style-name="a3" draw:name="Text Box 5" text:anchor-type="paragraph" svg:x="2.86667in" svg:y="0.36944in" svg:width="0.25in" svg:height="0.57847in" style:rel-width="scale" style:rel-height="scale"><draw:text-box><text:p text:style-name="P75">博</text:p><text:p text:style-name="P76"><text:span text:style-name="T77">碩</text:span></text:p></draw:text-box><svg:title/><svg:desc/></draw:frame></text:span></text:p>
      <text:p text:style-name="P78"><text:span text:style-name="T79">本人業已同意擔任 <text:s text:c="2"/>士班 研究生</text:span><text:span text:style-name="T80"><text:s text:c="18"/></text:span><text:span text:style-name="T81">學號</text:span></text:p>
      <text:p text:style-name="P82"/>
      <text:p text:style-name="P83"/>
      <text:p text:style-name="P84">之論文指導教授。</text:p>
      <text:p text:style-name="P85"/>
      <text:p text:style-name="P86"/>
      <text:p text:style-name="P87"><text:span text:style-name="T88">主要指導</text:span><text:span text:style-name="T89">教授簽名：</text:span><text:span text:style-name="T90"><text:s text:c="16"/>共同指導</text:span><text:span text:style-name="T91">教授簽名：</text:span></text:p>
      <text:p text:style-name="P92"/>
      <text:p text:style-name="P93"><text:s/></text:p>
      <text:p text:style-name="P94"><text:bookmark-start text:name="_GoBack"/><text:bookmark-end text:name="_GoBack"/></text:p>
      <text:p text:style-name="P95"><text:span text:style-name="T96"><draw:frame draw:z-index="251658240" draw:id="id3" draw:style-name="a4" draw:name="Text Box 4" text:anchor-type="paragraph" svg:x="0.50139in" svg:y="9.26597in" svg:width="0.30556in" svg:height="1.61458in" style:rel-width="scale" style:rel-height="scale"><draw:text-box><text:p text:style-name="本文">（第二聯：學生收執）</text:p></draw:text-box><svg:title/><svg:desc/></draw:frame></text:span><text:span text:style-name="T97">繳交</text:span><text:span text:style-name="T98">日期：</text:span><text:span text:style-name="T99"><text:s text:c="7"/></text:span><text:span text:style-name="T100">年</text:span><text:span text:style-name="T101"><text:s text:c="8"/></text:span><text:span text:style-name="T102">月</text:span><text:span text:style-name="T103"><text:s text:c="5"/></text:span><text:span text:style-name="T104">日</text:span><text:span text:style-name="T105">(</text:span><text:span text:style-name="T106">由系辦填寫</text:span><text:span text:style-name="T107">)</text:span></text:p>
      <text:p text:style-name="P108"/>
      <text:p text:style-name="P109"><text:span text:style-name="T110">附註：</text:span><text:span text:style-name="T111"><text:tab/></text:span><text:span text:style-name="T112">1.按</text:span><text:span text:style-name="T113">本系規定研究生不得跨組或跨系選指導教授。</text:span></text:p>
      <text:p text:style-name="P114">2.請於開學後30日內繳交，繳交後須達一年(含)以上，始得申請學位口試。</text:p>
      <text:p text:style-name="P115">3.研究生需經所有指導教授同意，始得提出申請更換指導教授，未依規定更換指導教授或未選定指導教授者不得舉行學位考試。</text:p>
      <text:p text:style-name="P116"/>
      <text:p text:style-name="P117"/>
      <text:p text:style-name="P118"><text:span text:style-name="T119">※請繳交完整二聯予系辦，請勿自行撕開※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ptname" style:display-name="ptn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EE404_1</dc:creator>
    <meta:creation-date>2019-12-05T09:05:00Z</meta:creation-date>
    <dc:date>2019-12-05T09:05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