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DD000000D932D109F2.png"/>
  <manifest:file-entry manifest:media-type="image/png" manifest:full-path="Pictures/1000000000000280000000A6BF95C44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Header">
      <style:paragraph-properties fo:margin-left="-0.004cm" fo:margin-right="1.473cm" fo:line-height="0.423cm" fo:text-align="center" style:justify-single-word="false" fo:text-indent="0.004cm" style:auto-text-indent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Header">
      <style:paragraph-properties fo:margin-left="-0.004cm" fo:margin-right="1.473cm" fo:line-height="100%" fo:text-align="center" style:justify-single-word="false" fo:text-indent="0.004cm" style:auto-text-indent="false"/>
    </style:style>
    <style:style style:name="P5" style:family="paragraph" style:parent-style-name="Header">
      <style:paragraph-properties fo:margin-left="-0.004cm" fo:margin-right="1.473cm" fo:line-height="0.353cm" fo:text-align="center" style:justify-single-word="false" fo:text-indent="0.004cm" style:auto-text-indent="false"/>
    </style:style>
    <style:style style:name="P6" style:family="paragraph" style:parent-style-name="Header">
      <style:paragraph-properties fo:margin-left="-0.004cm" fo:margin-right="1.473cm" fo:line-height="0.353cm" fo:text-align="center" style:justify-single-word="false" fo:text-indent="0.004cm" style:auto-text-indent="false"/>
      <style:text-properties style:font-name="微軟正黑體" fo:font-size="8pt" style:font-name-asian="微軟正黑體" style:font-size-asian="8pt" style:font-name-complex="微軟正黑體" style:font-size-complex="8pt"/>
    </style:style>
    <style:style style:name="P7" style:family="paragraph" style:parent-style-name="Header">
      <style:paragraph-properties fo:margin-left="-0.004cm" fo:margin-right="1.473cm" fo:line-height="0.423cm" fo:text-align="center" style:justify-single-word="false" fo:text-indent="0.005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8" style:family="paragraph">
      <style:paragraph-properties fo:text-align="center" style:writing-mode="lr-tb"/>
    </style:style>
    <style:style style:name="T1" style:family="text">
      <style:text-properties fo:font-size="12pt" style:font-name-asian="標楷體" style:font-size-asian="12pt" style:font-size-complex="12pt"/>
    </style:style>
    <style:style style:name="T2" style:family="text">
      <style:text-properties fo:font-size="12pt" style:font-name-asian="標楷體" style:font-size-asian="12pt" style:font-size-complex="12pt"/>
    </style:style>
    <style:style style:name="T3" style:family="text">
      <style:text-properties style:font-name="微軟正黑體" fo:font-size="8pt" style:font-name-asian="微軟正黑體" style:font-size-asian="8pt" style:font-name-complex="微軟正黑體" style:font-size-complex="8pt"/>
    </style:style>
    <style:style style:name="T4" style:family="text">
      <style:text-properties style:font-name="微軟正黑體" fo:font-size="8pt" style:font-name-asian="微軟正黑體" style:font-size-asian="8pt" style:font-name-complex="微軟正黑體" style:font-size-complex="8pt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26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6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53cm" style:auto-text-indent="false"/>
      <style:text-properties fo:letter-spacing="0.014cm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標楷體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004cm" fo:margin-right="1.473cm" fo:line-height="0.423cm" fo:text-align="center" style:justify-single-word="false" fo:text-indent="0.004cm" style:auto-text-indent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MP2" style:family="paragraph" style:parent-style-name="Header">
      <style:paragraph-properties fo:margin-left="-0.004cm" fo:margin-right="1.473cm" fo:line-height="100%" fo:text-align="center" style:justify-single-word="false" fo:text-indent="0.004cm" style:auto-text-indent="false"/>
    </style:style>
    <style:style style:name="MP3" style:family="paragraph" style:parent-style-name="Header">
      <style:paragraph-properties fo:margin-left="-0.004cm" fo:margin-right="1.473cm" fo:line-height="0.423cm" fo:text-align="center" style:justify-single-word="false" fo:text-indent="0.005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MP4" style:family="paragraph" style:parent-style-name="Header">
      <style:paragraph-properties fo:margin-left="-0.004cm" fo:margin-right="1.473cm" fo:line-height="0.353cm" fo:text-align="center" style:justify-single-word="false" fo:text-indent="0.004cm" style:auto-text-indent="false"/>
      <style:text-properties style:font-name="微軟正黑體" fo:font-size="8pt" style:font-name-asian="微軟正黑體" style:font-size-asian="8pt" style:font-name-complex="微軟正黑體" style:font-size-complex="8pt"/>
    </style:style>
    <style:style style:name="MP5" style:family="paragraph" style:parent-style-name="Header">
      <style:paragraph-properties fo:margin-left="-0.004cm" fo:margin-right="1.473cm" fo:line-height="0.353cm" fo:text-align="center" style:justify-single-word="false" fo:text-indent="0.004cm" style:auto-text-indent="false"/>
    </style:style>
    <style:style style:name="MP6" style:family="paragraph">
      <style:paragraph-properties fo:text-align="center" style:writing-mode="lr-tb"/>
    </style:style>
    <style:style style:name="MP7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2pt" style:font-name-asian="標楷體" style:font-size-asian="12pt" style:font-size-complex="12pt"/>
    </style:style>
    <style:style style:name="MT2" style:family="text">
      <style:text-properties style:font-name="微軟正黑體" fo:font-size="8pt" style:font-name-asian="微軟正黑體" style:font-size-asian="8pt" style:font-name-complex="微軟正黑體" style:font-size-complex="8pt"/>
    </style:style>
    <style:style style:name="MT3" style:family="text"/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26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6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gr1" style:family="graphic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431cm" fo:margin-bottom="1.75cm" fo:margin-left="1.722cm" fo:margin-right="1.0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69cm" fo:margin-bottom="2.87cm" style:dynamic-spacing="true"/>
      </style:header-style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399cm" fo:margin-bottom="2.54cm" fo:margin-left="1.722cm" fo:margin-right="1.0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圖形1" text:anchor-type="char" svg:x="-0.012cm" svg:y="-0.116cm" svg:width="2.032cm" svg:height="1.99cm" draw:z-index="3"><draw:image xlink:href="Pictures/10000000000000DD000000D932D109F2.png" xlink:type="simple" xlink:show="embed" xlink:actuate="onLoad"/></draw:frame><draw:frame draw:style-name="Mfr2" draw:name="圖形2" text:anchor-type="char" svg:x="14.409cm" svg:y="0.219cm" svg:width="4.473cm" svg:height="1.533cm" draw:z-index="1"><draw:image xlink:href="Pictures/1000000000000280000000A6BF95C44C.png" xlink:type="simple" xlink:show="embed" xlink:actuate="onLoad"/></draw:frame>國立台灣科技大學電子工程系</text:p>
        <text:p text:style-name="MP2"><text:span text:style-name="MT1">Department of Electronic </text:span><text:span text:style-name="MT1">and Computer </text:span><text:span text:style-name="MT1">Engineering</text:span></text:p>
        <text:p text:style-name="MP3">National Taiwan University of Science and Technology</text:p>
        <text:p text:style-name="MP4">106台北市基隆路四段43號</text:p>
        <text:p text:style-name="MP5"><text:span text:style-name="MT2">43, Keelung Road, Section 4,</text:span><text:span text:style-name="MT2"> </text:span><text:span text:style-name="MT2">Taipei, Taiwan, 106, R.O.C.</text:span></text:p>
        <text:p text:style-name="MP5"><draw:line text:anchor-type="char" draw:z-index="2" draw:style-name="Mgr1" draw:text-style-name="MP6" svg:x1="-0.039cm" svg:y1="0.644cm" svg:x2="18.311cm" svg:y2="0.672cm"><text:p/></draw:line><text:span text:style-name="MT2">Tel:886-2-2733</text:span><text:span text:style-name="MT2">-</text:span><text:span text:style-name="MT2">3141</text:span><text:span text:style-name="MT2"> <text:s/></text:span><text:span text:style-name="MT2">Fax:886-2-2737</text:span><text:span text:style-name="MT2">-</text:span><text:span text:style-name="MT2">6424</text:span></text:p>
      </style:header>
      <style:footer>
        <text:p text:style-name="MP7"><draw:frame draw:style-name="Mfr3" draw:name="框架1" text:anchor-type="paragraph" svg:y="0.002cm" fo:min-width="0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教授惠鑒：</dc:title>
    <meta:initial-creator>PC</meta:initial-creator>
    <meta:creation-date>2014-04-29T16:05:00</meta:creation-date>
    <dc:creator>黃雪芬</dc:creator>
    <dc:date>2014-04-29T16:05:00</dc:date>
    <meta:print-date>2014-04-10T10:17:00</meta:print-date>
    <meta:editing-cycles>2</meta:editing-cycles>
    <meta:editing-duration>PT1M</meta:editing-duration>
    <meta:document-statistic meta:table-count="0" meta:image-count="2" meta:object-count="0" meta:page-count="1" meta:paragraph-count="7" meta:word-count="49" meta:character-count="225"/>
    <meta:generator>OpenOffice/4.1.3$Win32 OpenOffice.org_project/413m1$Build-9783</meta:generator>
  </office:meta>
</office:document-meta>
</file>