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Standard">
      <style:paragraph-properties fo:margin-top="0cm" fo:margin-bottom="0.635cm" fo:line-height="1.27cm" fo:text-align="justify" style:justify-single-word="false" style:page-number="auto" style:snap-to-layout-grid="false"/>
    </style:style>
    <style:style style:name="P6" style:family="paragraph" style:parent-style-name="Standard">
      <style:paragraph-properties fo:margin-left="1.693cm" fo:margin-right="0cm" fo:margin-top="0cm" fo:margin-bottom="0.318cm" style:line-height-at-least="0.529cm" fo:text-indent="-1.693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Text_20_body_20_indent">
      <style:paragraph-properties fo:line-height="0.635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_20_indent" style:list-style-name="WW8Num2">
      <style:paragraph-properties fo:margin-top="0cm" fo:margin-bottom="0.318cm" style:line-height-at-least="0.529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Text_20_body_20_indent">
      <style:paragraph-properties fo:margin-left="0cm" fo:margin-right="0cm" fo:margin-top="0cm" fo:margin-bottom="0.318cm" style:line-height-at-least="0.529cm" fo:text-align="justify" style:justify-single-word="false" fo:text-indent="0cm" style:auto-text-indent="false">
        <style:tab-stops>
          <style:tab-stop style:position="0cm"/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Text_20_body_20_indent">
      <style:paragraph-properties fo:margin-left="0cm" fo:margin-right="0cm" fo:margin-top="0cm" fo:margin-bottom="0.318cm" fo:line-height="150%" fo:text-align="justify" style:justify-single-word="false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0.781cm" svg:y="0.318cm" svg:width="5.584cm" svg:height="0.953cm" draw:z-index="10"><draw:text-box><text:p text:style-name="P4"><text:span text:style-name="T1">9</text:span><text:span text:style-name="T1">X</text:span><text:span text:style-name="T3">年</text:span><text:span text:style-name="T1"> X </text:span><text:span text:style-name="T3">月</text:span><text:span text:style-name="T1"> XX <text:s/></text:span><text:span text:style-name="T3">日</text:span></text:p></draw:text-box></draw:frame><draw:frame draw:style-name="fr1" draw:name="框架2" text:anchor-type="char" svg:x="1.693cm" svg:y="0cm" svg:width="6.35cm" svg:height="1.588cm" draw:z-index="9"><draw:text-box><text:p text:style-name="P1">於XX系 </text:p><text:p text:style-name="P1"><text:s text:c="15"/></text:p><text:p text:style-name="P1"/><text:p text:style-name="P1"/></draw:text-box></draw:frame><draw:frame draw:style-name="fr2" draw:name="框架3" text:anchor-type="char" svg:x="10.781cm" svg:y="0.88cm" svg:width="4.921cm" svg:height="1.076cm" draw:z-index="8"><draw:text-box><text:p text:style-name="P2">檔　　號：<text:line-break/>保存年限：</text:p></draw:text-box></draw:frame><text:span text:style-name="T4">簽 <text:s text:c="2"/></text:span><text:span text:style-name="T5"><text:s text:c="34"/></text:span></text:p>
      <text:p text:style-name="P6">主旨：本系XX研究所X士班學生XXX，因申請專利需要，擬延後公開其畢業論文，簽請 <text:s/>核示。</text:p>
      <text:p text:style-name="P10">說明：</text:p>
      <text:list xml:id="list6623690286062036181" text:style-name="WW8Num2">
        <text:list-item>
          <text:p text:style-name="P9">本系XX研究所碩士班應屆畢業學生XXX（學號：XXXXXXXX），因申請專利需要，擬延後至民國XX年X月X日公開其畢業論文「XXXXXXXXXXXX」紙本。<text:bookmark-start text:name="OLE_LINK1"/></text:p>
        </text:list-item>
        <text:list-item>
          <text:p text:style-name="P9"><text:bookmark-end text:name="OLE_LINK1"/>如蒙核准，請本校圖書館於前開日期後再將該論文紙本上架陳列。</text:p>
        </text:list-item>
        <text:list-item>
          <text:p text:style-name="P9">請教務處研教組函知國家圖書館，於前開日期後再將該論文紙本上架陳列。</text:p>
        </text:list-item>
        <text:list-item>
          <text:p text:style-name="P9">呈核。</text:p>
        </text:list-item>
      </text:list>
      <text:p text:style-name="Standard"><text:span text:style-name="T5">承辦單位 <text:s text:c="19"/>會簽單位 <text:s text:c="23"/>決行</text:span></text:p>
      <text:p text:style-name="P11">職 <text:s text:c="25"/>圖書館</text:p>
      <text:p text:style-name="P11"/>
      <text:p text:style-name="P11">系主任 <text:s text:c="21"/>教務處研教組</text:p>
      <text:p text:style-name="P11"/>
      <text:p text:style-name="P11">院長</text:p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fo:line-height="1.129cm" fo:text-indent="-1.679cm" style:auto-text-indent="false"/>
      <style:text-properties style:font-name="Arial" fo:font-size="16pt" style:font-name-asian="標楷體" style:font-size-asian="16pt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fo:line-height="0.529cm" fo:text-indent="-1.27cm" style:auto-text-indent="false" style:snap-to-layout-grid="false"/>
      <style:text-properties style:font-name="Arial" fo:font-size="12pt" style:font-name-asian="標楷體" style:font-size-asian="12pt" style:font-name-complex="Ari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6pt" style:font-size-asian="16pt" style:font-name-complex="標楷體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8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5"><draw:text-box><text:p text:style-name="MP3">訂</text:p></draw:text-box></draw:frame><draw:frame draw:style-name="Mfr1" draw:name="框架6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4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　　號：</dc:title>
    <meta:initial-creator>eic</meta:initial-creator>
    <meta:creation-date>2006-07-24T15:33:00</meta:creation-date>
    <dc:creator>Mei</dc:creator>
    <dc:date>2012-05-25T16:37:00</dc:date>
    <meta:print-date>2006-07-25T15:15:00</meta:print-date>
    <meta:editing-cycles>7</meta:editing-cycles>
    <meta:editing-duration>PT2H26M</meta:editing-duration>
    <meta:document-statistic meta:table-count="0" meta:image-count="0" meta:object-count="0" meta:page-count="2" meta:paragraph-count="19" meta:word-count="220" meta:character-count="408"/>
    <meta:generator>OpenOffice/4.1.3$Win32 OpenOffice.org_project/413m1$Build-9783</meta:generator>
  </office:meta>
</office:document-meta>
</file>