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-0.5in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" style:parent-style-name="內文" style:list-style-name="LFO1" style:family="paragraph">
      <style:paragraph-properties fo:line-height="200%" fo:margin-left="0.3347in" fo:text-indent="-0.3347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4" style:parent-style-name="內文" style:list-style-name="LFO1" style:family="paragraph">
      <style:paragraph-properties fo:line-height="200%" fo:margin-left="0.3347in" fo:text-indent="-0.3347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5" style:parent-style-name="內文" style:list-style-name="LFO1" style:family="paragraph">
      <style:paragraph-properties fo:line-height="200%" fo:margin-left="0.3347in" fo:text-indent="-0.3347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6" style:parent-style-name="內文" style:list-style-name="LFO1" style:family="paragraph">
      <style:paragraph-properties fo:line-height="200%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2" style:parent-style-name="內文" style:family="paragraph">
      <style:paragraph-properties fo:margin-top="0.0833in" fo:margin-bottom="0.0833in" fo:line-height="200%" fo:margin-left="0.375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13" style:parent-style-name="內文" style:family="paragraph">
      <style:paragraph-properties fo:margin-top="0.0833in" fo:margin-bottom="0.0833in" fo:line-height="200%" fo:margin-left="0.375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14" style:parent-style-name="內文" style:family="paragraph">
      <style:paragraph-properties fo:margin-bottom="0.0833in" fo:line-height="200%" fo:margin-left="0.3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6" style:parent-style-name="內文" style:family="paragraph">
      <style:paragraph-properties fo:margin-top="0.0833in" fo:margin-bottom="0.0833in" fo:line-height="200%" fo:margin-left="0.375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letter-spacing="0.0138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9" style:parent-style-name="內文" style:family="paragraph">
      <style:paragraph-properties fo:margin-top="0.0833in" fo:margin-bottom="0.0833in" fo:line-height="200%" fo:margin-left="0.375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letter-spacing="0.0138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22" style:parent-style-name="內文" style:family="paragraph">
      <style:paragraph-properties fo:margin-top="0.0833in" fo:margin-bottom="0.0833in" fo:line-height="200%" fo:margin-left="0.375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letter-spacing="0.0138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2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2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2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28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2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family="graphic" style:name="a1">
      <style:graphic-properties style:wrap="run-through" style:run-through="background" draw:fill="bitmap" draw:fill-image-name="a0" style:repeat="repeat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電子工程系<text:s text:c="5"/>學年度博士班學位資格審查委員會會議紀錄</text:p>
      <text:p text:style-name="P2"/>
      <text:list text:style-name="LFO1" text:continue-numbering="true">
        <text:list-item>
          <text:p text:style-name="P3">時間:<text:s text:c="4"/>年<text:s text:c="4"/>月<text:s text:c="4"/>日(星期<text:s text:c="3"/>)<text:s text:c="3"/>午<text:s text:c="3"/>時<text:s text:c="3"/>分</text:p>
        </text:list-item>
        <text:list-item>
          <text:p text:style-name="P4">地點:</text:p>
        </text:list-item>
        <text:list-item>
          <text:p text:style-name="P5">主席:</text:p>
        </text:list-item>
        <text:list-item>
          <text:p text:style-name="P6"><text:span text:style-name="T7">決議事項</text:span><text:span text:style-name="T8">：</text:span><text:span text:style-name="T9">(</text:span><text:span text:style-name="T10">審查紀錄</text:span><text:span text:style-name="T11">)</text:span></text:p>
        </text:list-item>
      </text:list>
      <text:p text:style-name="P12">本系博士班學生<text:s text:c="5"/><text:s/><text:s/><text:s/>(學號:D<text:s text:c="6"/>)</text:p>
      <text:p text:style-name="P13">申請參加<text:s text:c="5"/>學年度第<text:s text:c="3"/>學期博士班學位考試，依本系博士學位考試資格審查要點審查，結果如后：</text:p>
      <text:p text:style-name="P14"><text:span text:style-name="T15"><draw:custom-shape svg:x="0.25in" svg:y="0.30903in" svg:width="6.12569in" svg:height="2.37569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6"><text:span text:style-name="T17"></text:span><text:span text:style-name="T18">符合規定，本委員會同意其參加博士學位考試。</text:span></text:p>
      <text:p text:style-name="P19"><text:span text:style-name="T20"></text:span><text:span text:style-name="T21">未符合規定，本委員會不同意其參加博士學位考試。</text:span></text:p>
      <text:p text:style-name="P22"><text:span text:style-name="T23"></text:span><text:span text:style-name="T24">其他</text:span></text:p>
      <text:p text:style-name="P25"/>
      <text:p text:style-name="P26"/>
      <text:p text:style-name="P27">召集人：</text:p>
      <text:p text:style-name="P28"/>
      <text:p text:style-name="P29"/>
      <text:p text:style-name="內文"><text:span text:style-name="T30">出席</text:span><text:span text:style-name="T31">(</text:span><text:span text:style-name="T32">審查</text:span><text:span text:style-name="T33">)</text:span><text:span text:style-name="T34">委員</text:span><text:span text:style-name="T3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研究所八十六學年度博士班學位資格審查委員會會議紀錄</dc:title>
    <dc:description/>
    <dc:subject/>
    <meta:initial-creator>et</meta:initial-creator>
    <dc:creator>kenghao</dc:creator>
    <meta:creation-date>2017-02-13T08:31:00Z</meta:creation-date>
    <dc:date>2017-02-13T08:31:00Z</dc:date>
    <meta:print-date>1998-06-26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