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3.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501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cm" fo:margin-bottom="0.318cm" fo:line-height="0.811cm" fo:text-align="center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 style:list-style-name="WW8Num6">
      <style:paragraph-properties fo:margin-left="0.85cm" fo:margin-right="0cm" fo:margin-top="0.127cm" fo:margin-bottom="0cm" fo:text-indent="-0.85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Standard" style:list-style-name="WW8Num6">
      <style:paragraph-properties fo:margin-left="0.85cm" fo:margin-right="0cm" fo:margin-top="0.127cm" fo:margin-bottom="0cm" fo:text-indent="-0.85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WW8Num6">
      <style:paragraph-properties fo:margin-left="0.85cm" fo:margin-right="0cm" fo:margin-top="0.318cm" fo:margin-bottom="0cm" fo:text-indent="-0.8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8Num6">
      <style:paragraph-properties fo:margin-left="0.85cm" fo:margin-right="0cm" fo:margin-top="0.318cm" fo:margin-bottom="0cm" fo:text-indent="-0.85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6">
      <style:paragraph-properties fo:margin-top="0.318cm" fo:margin-bottom="0cm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8Num5">
      <style:paragraph-properties fo:margin-top="0.318cm" fo:margin-bottom="0cm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8Num3">
      <style:paragraph-properties fo:margin-top="0.318cm" fo:margin-bottom="0cm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2">
      <style:paragraph-properties fo:margin-top="0.318cm" fo:margin-bottom="0cm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cm" style:snap-to-layout-gri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fo:text-align="center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top="0.318cm" fo:margin-bottom="0cm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.85cm" fo:margin-right="0cm" fo:margin-top="0.318cm" fo:margin-bottom="0cm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.85cm" fo:margin-right="0cm" fo:margin-top="0.318cm" fo:margin-bottom="0cm" fo:text-indent="2.328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margin-top="0.318cm" fo:margin-bottom="0cm" fo:text-indent="0.847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1.485cm" fo:margin-right="0cm" fo:margin-top="0.318cm" fo:margin-bottom="0cm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.847cm" fo:margin-right="0cm" fo:margin-top="0.318cm" fo:margin-bottom="0cm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.847cm" fo:margin-right="0cm" fo:margin-top="0.318cm" fo:margin-bottom="0cm" fo:text-indent="0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47cm" fo:margin-right="0cm" fo:margin-top="0.494cm" fo:margin-bottom="0.494cm" fo:orphans="2" fo:widows="2" fo:text-indent="0cm" style:auto-text-indent="false"/>
    </style:style>
    <style:style style:name="P23" style:family="paragraph" style:parent-style-name="Standard">
      <style:paragraph-properties fo:margin-left="0.847cm" fo:margin-right="0cm" fo:margin-top="0.318cm" fo:margin-bottom="0cm" fo:text-indent="0.635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0.847cm" fo:margin-right="0cm" fo:margin-top="0.318cm" fo:margin-bottom="0cm" fo:text-indent="0.635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 style:list-style-name="WW8Num3">
      <style:paragraph-properties fo:margin-top="0.494cm" fo:margin-bottom="0.494cm" fo:orphans="2" fo:widows="2"/>
    </style:style>
    <style:style style:name="P26" style:family="paragraph" style:parent-style-name="Standard">
      <style:paragraph-properties fo:margin-left="0cm" fo:margin-right="0cm" fo:margin-top="0.318cm" fo:margin-bottom="0cm" fo:text-indent="1.482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line-height="0.811cm" fo:text-align="center" style:justify-single-word="false" style:page-number="auto">
        <style:tab-stops>
          <style:tab-stop style:position="0.635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Arial"/>
    </style:style>
    <style:style style:name="T7" style:family="text">
      <style:text-properties style:font-name="標楷體" style:letter-kerning="true" style:font-name-asian="標楷體" style:font-name-complex="Arial"/>
    </style:style>
    <style:style style:name="T8" style:family="text">
      <style:text-properties style:font-name-asian="標楷體"/>
    </style:style>
    <style:style style:name="T9" style:family="text">
      <style:text-properties style:font-name="Arial" style:letter-kerning="true" style:font-name-complex="Arial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台灣科技大學 <text:s/>電子工程系</text:span></text:p>
      <text:p text:style-name="P3"><text:span text:style-name="T2">碩士班</text:span><text:span text:style-name="T1">學生學習與輔導紀錄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58719749922730746" text:style-name="WW8Num6">
              <text:list-item>
                <text:p text:style-name="P5">基本資料</text:p>
              </text:list-item>
            </text:list>
            <text:p text:style-name="P16"><text:span text:style-name="T3">1. 學生學號：</text:span><text:span text:style-name="T5">　　　　　　　 </text:span><text:span text:style-name="T3">　　　2. 學生姓名： <text:s text:c="3"/></text:span><text:span text:style-name="T5">　　　　　　　</text:span></text:p>
            <text:p text:style-name="P16"><text:span text:style-name="T3">3. 入學時間：</text:span><text:span text:style-name="T5">　　　　　　　 </text:span><text:span text:style-name="T3"><text:s text:c="6"/>4. 預計畢業時間：</text:span><text:span text:style-name="T5">　　　　　　　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list xml:id="list36319500" text:continue-numbering="true" text:style-name="WW8Num6">
              <text:list-item>
                <text:p text:style-name="P4"><text:span text:style-name="T3">晤談時間： <text:s text:c="2"/>年 <text:s text:c="3"/>月 <text:s text:c="4"/>日 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3"><text:s text:c="4"/>評估指標框格 □ </text:span><text:span text:style-name="T3">內填寫數字(</text:span><text:span text:style-name="T8">1</text:span><text:span text:style-name="T3">至</text:span><text:span text:style-name="T8">5</text:span><text:span text:style-name="T3">)代表意義 </text:span></text:p>
            <text:p text:style-name="P8"><text:span text:style-name="T3"><text:s text:c="4"/></text:span><text:span text:style-name="T8">5</text:span><text:span text:style-name="T3">: 非常符合; <text:s text:c="2"/></text:span><text:span text:style-name="T8">1</text:span><text:span text:style-name="T3">: 非常不符合</text:span></text:p>
            <text:list xml:id="list36327432" text:continue-numbering="true" text:style-name="WW8Num6">
              <text:list-item>
                <text:p text:style-name="P6"><text:span text:style-name="T3">學生修課課程規劃、碩士論文研究方向制定及就業方面輔導。</text:span></text:p>
              </text:list-item>
            </text:list>
            <text:p text:style-name="P16"><text:span text:style-name="T3">碩士班規劃修習課程:</text:span></text:p>
            <text:p text:style-name="P16"><text:span text:style-name="T8">1</text:span><text:span text:style-name="T3">. 碩一上: __________ <text:s text:c="2"/>__________ <text:s text:c="2"/>__________ <text:s text:c="2"/>__________ <text:s text:c="2"/>__________</text:span></text:p>
            <text:p text:style-name="P16"><text:span text:style-name="T8">2</text:span><text:span text:style-name="T3">. 碩一下: __________ <text:s text:c="2"/>__________ <text:s text:c="2"/>__________ <text:s text:c="2"/>__________ <text:s text:c="2"/>__________</text:span></text:p>
            <text:p text:style-name="P16"><text:span text:style-name="T8">3</text:span><text:span text:style-name="T3">. 碩二上: __________ <text:s text:c="2"/>__________ <text:s text:c="2"/>__________ <text:s text:c="2"/>__________ <text:s text:c="2"/>__________</text:span></text:p>
            <text:p text:style-name="P16"><text:span text:style-name="T8">4</text:span><text:span text:style-name="T3">. 碩二下: __________ <text:s text:c="2"/>__________ <text:s text:c="2"/>__________ <text:s text:c="2"/>__________ <text:s text:c="2"/>__________</text:span></text:p>
            <text:p text:style-name="P16"><text:span text:style-name="T3">其他指定自行研讀科目:</text:span></text:p>
            <text:p text:style-name="P17">__________ <text:s text:c="2"/>__________ <text:s text:c="2"/>__________ <text:s text:c="2"/>__________ <text:s text:c="2"/>__________</text:p>
            <text:p text:style-name="P16"><text:span text:style-name="T3">碩士班已修習課程及其成效:</text:span></text:p>
            <text:p text:style-name="P16"><text:span text:style-name="T8">1</text:span><text:span text:style-name="T3">. 碩一上: __________ □； <text:s/>__________ <text:s/>□； <text:s/>__________ <text:s/>□；</text:span></text:p>
            <text:p text:style-name="P16"><text:span text:style-name="T3"><text:s text:c="11"/>__________ □； <text:s/>__________ <text:s/>□。</text:span></text:p>
            <text:p text:style-name="P16"><text:span text:style-name="T8">2</text:span><text:span text:style-name="T3">. 碩一下: __________ □； <text:s/>__________ <text:s/>□； <text:s/>__________ <text:s/>□；</text:span></text:p>
            <text:p text:style-name="P16"><text:span text:style-name="T3"><text:s text:c="11"/>__________ □； <text:s/>__________ <text:s/>□。</text:span></text:p>
            <text:p text:style-name="P16"><text:span text:style-name="T8">3</text:span><text:span text:style-name="T3">. 碩二上: __________ □； <text:s/>__________ <text:s/>□； <text:s/>__________ <text:s/>□；</text:span></text:p>
            <text:p text:style-name="P16"><text:span text:style-name="T3"><text:s text:c="11"/>__________ □； <text:s/>__________ <text:s/>□。</text:span></text:p>
            <text:p text:style-name="P16"><text:span text:style-name="T8">4</text:span><text:span text:style-name="T3">.</text:span><text:span text:style-name="T3"> 碩二下: __________ □； <text:s/>__________ <text:s/>□； <text:s/>__________ <text:s/>□；</text:span></text:p>
            <text:p text:style-name="P16"><text:span text:style-name="T3"><text:s text:c="11"/>__________ □； <text:s/>__________ <text:s/>□。</text:span></text:p>
            <text:p text:style-name="P18"><text:soft-page-break/><text:span text:style-name="T3">碩士論文預定研究方向:</text:span></text:p>
            <text:p text:style-name="P16"><text:span text:style-name="T8">1</text:span><text:span text:style-name="T3">. 碩士論文預定研究方向: _______________________________________________</text:span></text:p>
            <text:p text:style-name="P16"><text:span text:style-name="T8">2</text:span><text:span text:style-name="T3">. 可能的碩士論文題目: <text:s text:c="2"/>______________________________________________</text:span></text:p>
            <text:p text:style-name="P16"><text:span text:style-name="T3">可能就業方向輔導:</text:span></text:p>
            <text:list xml:id="list912009894155868532" text:style-name="WW8Num2">
              <text:list-item>
                <text:p text:style-name="P12">繼續升學: </text:p>
              </text:list-item>
            </text:list>
            <text:p text:style-name="P19"><text:span text:style-name="T3">建議之大學系所: __________ <text:s text:c="2"/>__________ <text:s text:c="2"/>__________ <text:s text:c="2"/>__________ <text:s text:c="2"/></text:span></text:p>
            <text:list xml:id="list36325320" text:continue-numbering="true" text:style-name="WW8Num2">
              <text:list-item>
                <text:p text:style-name="P12">進入產業:</text:p>
              </text:list-item>
            </text:list>
            <text:p text:style-name="P19"><text:span text:style-name="T3">建議之產業</text:span><text:span text:style-name="T3">、</text:span><text:span text:style-name="T3">公司: __________ <text:s text:c="2"/>__________ <text:s text:c="2"/>__________ <text:s text:c="2"/>__________ <text:s text:c="2"/></text:span></text:p>
            <text:list xml:id="list36332572" text:continue-numbering="true" text:style-name="WW8Num2">
              <text:list-item>
                <text:p text:style-name="P12">加公職機構</text:p>
              </text:list-item>
            </text:list>
            <text:p text:style-name="P19"><text:span text:style-name="T3">建議之機構</text:span><text:span text:style-name="T3">、</text:span><text:span text:style-name="T3">考試: __________ <text:s text:c="2"/>__________ <text:s text:c="2"/>__________ <text:s text:c="2"/>__________ <text:s text:c="2"/></text:span></text:p>
            <text:list xml:id="list36323162" text:continue-list="list36327432" text:style-name="WW8Num6">
              <text:list-item>
                <text:p text:style-name="P7">學生學習狀況評估</text:p>
              </text:list-item>
            </text:list>
            <text:p text:style-name="P8"><text:span text:style-name="T3"><text:s text:c="4"/>基礎能力:</text:span></text:p>
            <text:list xml:id="list36318240" text:continue-numbering="true" text:style-name="WW8Num6">
              <text:list-item>
                <text:list>
                  <text:list-item>
                    <text:p text:style-name="P9"><text:span text:style-name="T3">能以物理學</text:span><text:span text:style-name="T3">、</text:span><text:span text:style-name="T3">數學為工具，解析電子工程相關之現象及問題:</text:span></text:p>
                  </text:list-item>
                </text:list>
              </text:list-item>
            </text:list>
            <text:p text:style-name="P20"><text:span text:style-name="T3"><text:s text:c="3"/>狀況評估 □；</text:span></text:p>
            <text:p text:style-name="P20"><text:span text:style-name="T3"><text:s text:c="3"/>如有不足，具體改進建議: ___________________________________________</text:span></text:p>
            <text:list xml:id="list36306105" text:continue-numbering="true" text:style-name="WW8Num6">
              <text:list-item>
                <text:list>
                  <text:list-item>
                    <text:p text:style-name="P9"><text:span text:style-name="T3">具軟、軔、硬體之模擬、分析及解決能力:</text:span></text:p>
                  </text:list-item>
                </text:list>
              </text:list-item>
            </text:list>
            <text:p text:style-name="P20"><text:span text:style-name="T3"><text:s text:c="3"/>狀況評估 □；</text:span></text:p>
            <text:p text:style-name="P24">如有不足，具體改進建議: ___________________________________________</text:p>
            <text:list xml:id="list36327136" text:continue-numbering="true" text:style-name="WW8Num6">
              <text:list-item>
                <text:list>
                  <text:list-item>
                    <text:p text:style-name="P9"><text:span text:style-name="T3">具蒐集，研讀，整理中英文資料及撰寫報告之能力:</text:span></text:p>
                  </text:list-item>
                </text:list>
              </text:list-item>
            </text:list>
            <text:p text:style-name="P20"><text:span text:style-name="T3"><text:s text:c="3"/>狀況評估 □；</text:span></text:p>
            <text:p text:style-name="P21"><text:s text:c="3"/>如有不足，具體改進建議: ___________________________________________</text:p>
            <text:list xml:id="list36319888" text:continue-numbering="true" text:style-name="WW8Num6">
              <text:list-item>
                <text:list>
                  <text:list-item>
                    <text:p text:style-name="P9"><text:span text:style-name="T6">能理解專業倫理、重視智慧財產權及認知工程</text:span><text:span text:style-name="T6">專業人員</text:span><text:span text:style-name="T6">的社會責任</text:span><text:span text:style-name="T3">:</text:span></text:p>
                  </text:list-item>
                </text:list>
              </text:list-item>
            </text:list>
            <text:p text:style-name="P20"><text:span text:style-name="T6"><text:s text:c="3"/></text:span><text:span text:style-name="T3">狀況評估 □；</text:span></text:p>
            <text:p text:style-name="P21"><text:s text:c="3"/>如有不足，具體改進建議: ___________________________________________</text:p>
            <text:p text:style-name="P8"><text:span text:style-name="T3"><text:s text:c="4"/>專業能力:</text:span></text:p>
            <text:list xml:id="list6870945120534785033" text:style-name="WW8Num5">
              <text:list-item>
                <text:p text:style-name="P10"><text:span text:style-name="T3">研究所修習課程能符合</text:span><text:span text:style-name="T6">自我養成及專業技能應用知識之能力</text:span><text:span text:style-name="T3">:</text:span></text:p>
              </text:list-item>
            </text:list>
            <text:p text:style-name="P20"><text:soft-page-break/><text:span text:style-name="T3"><text:s text:c="3"/>狀況評估 □；</text:span></text:p>
            <text:p text:style-name="P21"><text:s text:c="3"/>如有不足，具體改進建議: ___________________________________________</text:p>
            <text:list xml:id="list36325233" text:continue-numbering="true" text:style-name="WW8Num5">
              <text:list-item>
                <text:p text:style-name="P10"><text:span text:style-name="T6">研究結果分析、詮釋、組織及中英文溝通表達之能力</text:span><text:span text:style-name="T3">:</text:span></text:p>
              </text:list-item>
            </text:list>
            <text:p text:style-name="P20"><text:span text:style-name="T3"><text:s text:c="3"/>狀況評估 □；</text:span></text:p>
            <text:p text:style-name="P21"><text:s text:c="3"/>如有不足，具體改進建議: ___________________________________________</text:p>
            <text:list xml:id="list36314812" text:continue-numbering="true" text:style-name="WW8Num5">
              <text:list-item>
                <text:p text:style-name="P10"><text:span text:style-name="T6">研究創新與獨立解決問題之能力</text:span><text:span text:style-name="T3">:</text:span></text:p>
              </text:list-item>
            </text:list>
            <text:p text:style-name="P20"><text:span text:style-name="T9"><text:s text:c="3"/></text:span><text:span text:style-name="T3">狀況評估 □；</text:span></text:p>
            <text:p text:style-name="P21"><text:s text:c="3"/>如有不足，具體改進建議: ___________________________________________</text:p>
            <text:p text:style-name="P8"><text:span text:style-name="T3"><text:s text:c="4"/>應用能力:</text:span></text:p>
            <text:list xml:id="list7511956839752241888" text:style-name="WW8Num3">
              <text:list-item>
                <text:p text:style-name="P25"><text:span text:style-name="T6">研究創新與獨立解決問題之能力</text:span><text:span text:style-name="T3">:</text:span></text:p>
              </text:list-item>
            </text:list>
            <text:p text:style-name="P22"><text:span text:style-name="T9"><text:s text:c="3"/></text:span><text:span text:style-name="T3">狀況評估 □;</text:span></text:p>
            <text:p text:style-name="P21"><text:s text:c="3"/>如有不足，具體改進建議: ___________________________________________</text:p>
            <text:list xml:id="list36312774" text:continue-numbering="true" text:style-name="WW8Num3">
              <text:list-item>
                <text:p text:style-name="P11"><text:span text:style-name="T6">專題規劃、設計、系統整合及執行與管理之能力</text:span><text:span text:style-name="T3">:</text:span></text:p>
              </text:list-item>
            </text:list>
            <text:p text:style-name="P20"><text:span text:style-name="T9"><text:s text:c="3"/></text:span><text:span text:style-name="T3">狀況評估 □;</text:span></text:p>
            <text:p text:style-name="P21"><text:s text:c="3"/>如有不足，具體改進建議: ___________________________________________</text:p>
            <text:list xml:id="list36320726" text:continue-numbering="true" text:style-name="WW8Num3">
              <text:list-item>
                <text:p text:style-name="P11"><text:span text:style-name="T6">人際溝通、協調、團隊合作、重視工程倫理及領導之能力</text:span><text:span text:style-name="T3">:</text:span></text:p>
              </text:list-item>
            </text:list>
            <text:p text:style-name="P23"><text:span text:style-name="T3">狀況評估 □;</text:span></text:p>
            <text:p text:style-name="P26">如有不足，具體改進建議: ___________________________________________</text:p>
            <text:p text:style-name="P1">四、其他意見：（若需轉介諮商輔導中心請另填轉介表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<text:span text:style-name="T3"><text:s/></text:span><text:span text:style-name="T3">指導教授簽名</text:span></text:p>
          </table:table-cell>
          <table:table-cell table:style-name="表格1.B4" office:value-type="string"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3.776cm" fo:margin-right="0cm" fo:text-indent="-3.776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新細明體1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letter-kerning="true" style:font-name-asian="標楷體" style:font-name-complex="Times New Roman"/>
    </style:style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style:font-name-asian="標楷體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雲林科技學  諮商輔導中心</dc:title>
    <meta:initial-creator>AOE</meta:initial-creator>
    <meta:creation-date>2010-03-01T09:32:00</meta:creation-date>
    <dc:creator>kenghao lee</dc:creator>
    <dc:date>2017-02-13T16:13:58.35</dc:date>
    <meta:print-date>2007-04-16T11:36:00</meta:print-date>
    <meta:editing-cycles>3</meta:editing-cycles>
    <meta:editing-duration>PT1M</meta:editing-duration>
    <meta:document-statistic meta:table-count="1" meta:image-count="0" meta:object-count="0" meta:page-count="3" meta:paragraph-count="72" meta:word-count="869" meta:character-count="2312"/>
    <meta:generator>OpenOffice/4.1.3$Win32 OpenOffice.org_project/413m1$Build-9783</meta:generator>
  </office:meta>
</office:document-meta>
</file>