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3.129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423cm" fo:margin-bottom="0.423cm"/>
    </style:style>
    <style:style style:name="P7" style:family="paragraph" style:parent-style-name="Standard">
      <style:paragraph-properties fo:margin-top="0.423cm" fo:margin-bottom="0.423cm"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top="0cm" fo:margin-bottom="0.423cm"/>
    </style:style>
    <style:style style:name="P9" style:family="paragraph" style:parent-style-name="Standard">
      <style:paragraph-properties fo:margin-left="2cm" fo:margin-right="0cm" fo:margin-top="0.423cm" fo:margin-bottom="0cm" fo:text-indent="-2cm" style:auto-text-indent="false"/>
    </style:style>
    <style:style style:name="P10" style:family="paragraph" style:parent-style-name="Standard">
      <style:paragraph-properties fo:margin-left="1.6cm" fo:margin-right="0cm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臺灣科技大學</text:p>
      <text:p text:style-name="P7">博士班研究生讀書計畫書</text:p>
      <text:p text:style-name="Standard"><text:span text:style-name="T2"><text:tab/><text:tab/><text:tab/></text:span><text:span text:style-name="T2">系</text:span></text:p>
      <text:p text:style-name="P8"><text:span text:style-name="T4"><text:tab/><text:tab/><text:tab/></text:span><text:span text:style-name="T2">所</text:span><text:span text:style-name="T2"><text:tab/></text:span><text:span text:style-name="T4"><text:tab/><text:tab/><text:tab/></text:span><text:span text:style-name="T2">學程</text:span><text:span text:style-name="T2"><text:tab/></text:span><text:span text:style-name="T2">學生姓名</text:span><text:span text:style-name="T4"><text:tab/><text:tab/><text:tab/><text:tab/> <text:s/></text:span><text:span text:style-name="T2"><text:s/></text:span><text:span text:style-name="T2">學號</text:span><text:span text:style-name="T4"><text:tab/><text:tab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年度</text:p>
          </table:table-cell>
          <table:table-cell table:style-name="表格1.B1" office:value-type="string">
            <text:p text:style-name="P3">學期</text:p>
          </table:table-cell>
          <table:table-cell table:style-name="表格1.B1" office:value-type="string">
            <text:p text:style-name="P1"><text:span text:style-name="T2">課</text:span><text:span text:style-name="T2"><text:tab/></text:span><text:span text:style-name="T2">程</text:span><text:span text:style-name="T2"><text:tab/></text:span><text:span text:style-name="T2">名</text:span><text:span text:style-name="T2"><text:tab/></text:span><text:span text:style-name="T2">稱</text:span></text:p>
          </table:table-cell>
          <table:table-cell table:style-name="表格1.D1" office:value-type="string">
            <text:p text:style-name="P3">學分數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D14" office:value-type="string">
            <text:p text:style-name="P4"/>
          </table:table-cell>
        </table:table-row>
      </table:table>
      <text:p text:style-name="P9"><text:span text:style-name="T2">備註：</text:span><text:span text:style-name="T2">1.</text:span><text:span text:style-name="T2">本規定係依</text:span><text:span text:style-name="T2">88.05.14</text:span><text:span text:style-name="T2">第三五三次行政會議及</text:span><text:span text:style-name="T2">90.5.29</text:span><text:span text:style-name="T2">第</text:span><text:span text:style-name="T2">118</text:span><text:span text:style-name="T2">次教務會議決議辦理。</text:span></text:p>
      <text:p text:style-name="P10"><text:span text:style-name="T2">2.</text:span><text:span text:style-name="T2">本計畫書正本應於博一上學期結束前提送各系（所、學程）辦公室。</text:span></text:p>
      <text:p text:style-name="P10"><text:span text:style-name="T2">3.</text:span><text:span text:style-name="T2">未依規定期限繳交本計畫書者，不得參加博士資格考試。</text:span></text:p>
      <text:p text:style-name="P2"/>
      <text:p text:style-name="P6"><text:span text:style-name="T2">系（所、學程）主任：</text:span><text:span text:style-name="T4"><text:tab/><text:tab/><text:tab/><text:tab/><text:tab/></text:span><text:span text:style-name="T2"><text:tab/><text:tab/><text:tab/></text:span><text:span text:style-name="T2">指導教授：</text:span><text:span text:style-name="T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4pt" fo:language="en" fo:country="US" style:font-name-asian="華康中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博士生讀書計劃書</dc:title>
    <meta:initial-creator>ntust</meta:initial-creator>
    <meta:creation-date>2001-06-09T11:01:00</meta:creation-date>
    <dc:creator>lcm</dc:creator>
    <dc:date>2001-06-09T11:01:00</dc:date>
    <meta:print-date>2001-06-09T09:40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46" meta:character-count="201"/>
    <meta:generator>OpenOffice/4.1.3$Win32 OpenOffice.org_project/413m1$Build-9783</meta:generator>
  </office:meta>
</office:document-meta>
</file>