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@華康中楷體" svg:font-family="@華康中楷體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295cm" fo:margin-left="0.282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14.04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cm" style:keep-together="false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6.21cm" fo:margin-left="0.309cm" table:align="left" style:writing-mode="lr-tb"/>
    </style:style>
    <style:style style:name="表格3.A" style:family="table-column">
      <style:table-column-properties style:column-width="16.21cm"/>
    </style:style>
    <style:style style:name="表格3.1" style:family="table-row">
      <style:table-row-properties style:min-row-height="0.619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.542cm" style:keep-together="true" fo:keep-together="auto"/>
    </style:style>
    <style:style style:name="表格3.3" style:family="table-row">
      <style:table-row-properties style:min-row-height="2.459cm" style:keep-together="true" fo:keep-together="auto"/>
    </style:style>
    <style:style style:name="表格3.4" style:family="table-row">
      <style:table-row-properties style:min-row-height="3.052cm" style:keep-together="true" fo:keep-together="auto"/>
    </style:style>
    <style:style style:name="表格3.5" style:family="table-row">
      <style:table-row-properties style:min-row-height="0.651cm" style:keep-together="true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811cm">
        <style:tab-stops>
          <style:tab-stop style:position="0.635cm"/>
        </style:tab-stops>
      </style:paragraph-properties>
      <style:text-properties fo:font-weight="bold" style:font-name-asian="標楷體" style:font-weight-asian="bold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.423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 style:list-style-name="WW8Num12">
      <style:paragraph-properties style:line-height-at-least="0.423cm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/>
    </style:style>
    <style:style style:name="P8" style:family="paragraph" style:parent-style-name="Standard">
      <style:paragraph-properties fo:line-height="150%"/>
      <style:text-properties style:font-name="標楷體" style:font-name-asian="標楷體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style:line-height-at-least="0.423cm"/>
      <style:text-properties style:font-name="新細明體" fo:font-weight="bold" style:font-weight-asian="bold" style:font-name-complex="新細明體"/>
    </style:style>
    <style:style style:name="P21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22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cm" style:line-height-at-least="0.423cm" fo:text-indent="0.423cm" style:auto-text-indent="false"/>
    </style:style>
    <style:style style:name="P24" style:family="paragraph" style:parent-style-name="Standard">
      <style:paragraph-properties fo:margin-left="3.62cm" fo:margin-right="0cm" fo:text-indent="-3.81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margin-left="0cm" fo:margin-right="0cm" fo:margin-top="0cm" fo:margin-bottom="0.212cm" fo:text-indent="0cm" style:auto-text-indent="false" style:page-number="auto"/>
      <style:text-properties fo:font-weight="bold" style:font-name-asian="標楷體" style:font-weight-asian="bold"/>
    </style:style>
    <style:style style:name="T1" style:family="text">
      <style:text-properties style:font-name="標楷體" fo:font-size="18pt" fo:letter-spacing="0.035cm" fo:background-color="#d8d8d8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0" style:family="text">
      <style:text-properties style:font-name="新細明體" fo:font-weight="bold" style:font-weight-asian="bold" style:font-name-complex="新細明體"/>
    </style:style>
    <style:style style:name="T11" style:family="text">
      <style:text-properties style:font-name="新細明體" style:font-name-complex="新細明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><text:span text:style-name="T1">臺灣科技大學導師輔導紀錄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〈導生基本資料 〉</text:p>
            <text:p text:style-name="P5"/>
            <text:p text:style-name="P19"><text:span text:style-name="T3">學生學號：________________</text:span><text:span text:style-name="T3"> <text:s text:c="2"/></text:span><text:span text:style-name="T3">姓名：________________ <text:s text:c="3"/>性別：□男 <text:s/>□女 <text:s/></text:span></text:p>
            <text:p text:style-name="P19"><text:span text:style-name="T3">系所： ___________學院 ___________系/所</text:span></text:p>
            <text:p text:style-name="P19"><text:span text:style-name="T3">年級：□大一 <text:s/>□大二 <text:s/>□大三 <text:s/>□大四 <text:s/>□碩士生 <text:s text:c="2"/>□博士生 <text:s/></text:span></text:p>
            <text:p text:style-name="P19"><text:span text:style-name="T3">電話：________________________ <text:s text:c="2"/>E-mail：________________________ <text:s text:c="2"/></text:span></text:p>
          </table:table-cell>
        </table:table-row>
      </table:table>
      <text:p text:style-name="P11"/>
      <text:p text:style-name="P1"><text:span text:style-name="T10">第一次會談（</text:span><text:span text:style-name="T11">____年______月______日</text:span><text:span text:style-name="T10">） </text:span><text:span text:style-name="T4">導師：______________________（請簽名）</text:span></text:p>
      <text:list xml:id="list3998848669290385161" text:style-name="WW8Num12">
        <text:list-item>
          <text:p text:style-name="P6">住宿狀況</text:p>
        </text:list-item>
      </text:list>
      <text:p text:style-name="P21"><text:span text:style-name="T3">□家中 <text:s/>□學校宿舍 <text:s/>□租屋或住親友家</text:span><text:span text:style-name="T4">（學生戶籍為_____縣市 _____鄉鎮市）</text:span></text:p>
      <text:p text:style-name="P1"><text:span text:style-name="T6">二</text:span><text:span text:style-name="T7">、求學背景</text:span></text:p>
      <text:p text:style-name="P21"><text:span text:style-name="T3">□ </text:span><text:span text:style-name="T4">__________</text:span><text:span text:style-name="T3">高職</text:span><text:span text:style-name="T4">______科畢業 <text:s/></text:span><text:span text:style-name="T3">□ </text:span><text:span text:style-name="T4">__________</text:span><text:span text:style-name="T3">高中 <text:s text:c="2"/>□ </text:span><text:span text:style-name="T4">__________</text:span><text:span text:style-name="T3">技職學院/科大</text:span></text:p>
      <text:p text:style-name="P1"><text:span text:style-name="T6">三</text:span><text:span text:style-name="T7">、</text:span><text:span text:style-name="T6">學習現況</text:span></text:p>
      <text:p text:style-name="P21"><text:span text:style-name="T3">□目前系</text:span><text:span text:style-name="T4">（所）合乎自己的志趣。</text:span></text:p>
      <text:p text:style-name="P21"><text:span text:style-name="T3">□目前系</text:span><text:span text:style-name="T4">（所）不合乎自己的志趣，但會完成它。</text:span></text:p>
      <text:p text:style-name="P21"><text:span text:style-name="T3">□目前系</text:span><text:span text:style-name="T4">（所）不是自己的志趣，所以打算轉換系（所）。</text:span></text:p>
      <text:p text:style-name="P1"><text:span text:style-name="T6">四</text:span><text:span text:style-name="T7">、</text:span><text:span text:style-name="T6">學習困擾</text:span></text:p>
      <text:p text:style-name="P21"><text:span text:style-name="T3">□大部分科目都可以適應</text:span><text:span text:style-name="T4">，</text:span><text:span text:style-name="T3">無特別困擾</text:span><text:span text:style-name="T4">。</text:span></text:p>
      <text:p text:style-name="P21"><text:span text:style-name="T3">□少數科目覺得較為吃力</text:span><text:span text:style-name="T4">，需要協助。</text:span></text:p>
      <text:p text:style-name="P21"><text:span text:style-name="T3">□一半左右科目覺得跟不上</text:span><text:span text:style-name="T4">，</text:span><text:span text:style-name="T3">不知如何改善</text:span><text:span text:style-name="T4">。</text:span></text:p>
      <text:p text:style-name="P1"><text:span text:style-name="T6">五</text:span><text:span text:style-name="T7">、</text:span><text:span text:style-name="T6">生涯規劃</text:span></text:p>
      <text:p text:style-name="P23"><text:span text:style-name="T3"><text:s text:c="2"/>□畢業後預定先升學 <text:s/>□畢業後預定先服兵役 <text:s/>□畢業後預定先就業 <text:s/>□目前還沒有具體規劃</text:span></text:p>
      <text:p text:style-name="P1"><text:span text:style-name="T6">六</text:span><text:span text:style-name="T7">、</text:span><text:span text:style-name="T6">生活適應</text:span></text:p>
      <text:p text:style-name="P21"><text:span text:style-name="T3">□大致可以適應</text:span><text:span text:style-name="T4">，</text:span><text:span text:style-name="T3">無特別困擾</text:span><text:span text:style-name="T4">。</text:span></text:p>
      <text:p text:style-name="P21"><text:span text:style-name="T3">□食</text:span><text:span text:style-name="T4">（或衣住行）等有些部分較為困擾。</text:span></text:p>
      <text:p text:style-name="P21"><text:span text:style-name="T3">□生活上有不少事情變化太大</text:span><text:span text:style-name="T4">，</text:span><text:span text:style-name="T3">目前還難以適應</text:span><text:span text:style-name="T4">。</text:span></text:p>
      <text:p text:style-name="P1"><text:span text:style-name="T6">七</text:span><text:span text:style-name="T7">、</text:span><text:span text:style-name="T6">人際關係</text:span></text:p>
      <text:p text:style-name="P21"><text:span text:style-name="T3">□有一群好朋友互相支持</text:span><text:span text:style-name="T4">。</text:span></text:p>
      <text:p text:style-name="P21"><text:span text:style-name="T3">□朋友雖不多</text:span><text:span text:style-name="T4">，</text:span><text:span text:style-name="T3">但需要時會有人伸出援手</text:span><text:span text:style-name="T4">。</text:span></text:p>
      <text:p text:style-name="P21"><text:span text:style-name="T3">□不想交或交不到什麼朋友</text:span><text:span text:style-name="T4">。</text:span></text:p>
      <text:p text:style-name="P1"><text:span text:style-name="T6">八</text:span><text:span text:style-name="T7">、</text:span><text:span text:style-name="T6">需要的協助--</text:span><text:span text:style-name="T7">學生的表達（可複選）</text:span></text:p>
      <text:p text:style-name="P21"><text:span text:style-name="T3">□考試焦慮 <text:s/>□時間管理 <text:s/>□選課輔導 <text:s/>□轉系輔導 <text:s/>□職業資訊 <text:s/>□打工資訊 <text:s/></text:span></text:p>
      <text:p text:style-name="P7"><text:s text:c="4"/>□擔心退學（二一） <text:s/>□生涯興趣探索 <text:s/>□重大疾病或受傷 <text:s/>□其他_________________</text:p>
      <text:p text:style-name="P1"><text:span text:style-name="T6">九</text:span><text:span text:style-name="T7">、</text:span><text:span text:style-name="T6">需要的協助--</text:span><text:span text:style-name="T7">導師的觀察（可複選）</text:span></text:p>
      <text:p text:style-name="P21"><text:span text:style-name="T3">□ 壓力管理 □讀書方法 <text:s/>□缺曠課過多 <text:s/>□被同儕排擠 <text:s/>□男女情感問題 </text:span></text:p>
      <text:p text:style-name="P21"><text:span text:style-name="T3">□不清楚自己未來的目標 <text:s/>□容易與人衝突 <text:s/>□缺乏自信 <text:s/>□情緒不穩定</text:span></text:p>
      <text:p text:style-name="P22">□家庭發生問題 <text:s/>□經濟壓力 <text:s/>□重大疾病或受傷 <text:s/>□其他________________ <text:s/></text:p>
      <text:p text:style-name="P1"><text:span text:style-name="T6">【附註】如有下述狀況：1.疑似精神疾病 2.有自我傷害或自殺可能 3.領有心理疾病殘障手冊等</text:span><text:span text:style-name="T7">，</text:span><text:span text:style-name="T6">需要</text:span><text:span text:style-name="T7">學生事務處諮商輔導組協助者，請導師先建請學生前來約談，或請導師另填「個案轉介單」。諮輔組會將轉介後之輔導狀況，向導師回報（如附）。如有後續會談，請由下列表單續填。謝謝您﹗</text:span></text:p>
      <text:p text:style-name="P2"><text:soft-page-break/><text:span text:style-name="T10">第一次會談簡述（</text:span><text:span text:style-name="T11">____年______月______日</text:span><text:span text:style-name="T10">） </text:span><text:span text:style-name="T4">導師：______________________（請簽名）</text:span></text:p>
      <text:p text:style-name="P8">________________________________________________________________________________</text:p>
      <text:p text:style-name="P19"><text:span text:style-name="T3">________________________________________________________________________________</text:span>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13"/>
      <text:p text:style-name="P12"><text:s text:c="31"/></text:p>
      <text:p text:style-name="P1"><text:span text:style-name="T10">第二次會談簡述（</text:span><text:span text:style-name="T11">____年______月______日</text:span><text:span text:style-name="T10">） </text:span><text:span text:style-name="T4">導師：______________________（請簽名）</text:span>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19"><text:span text:style-name="T3">________________________________________________________________________________</text:span>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9"/>
      <text:p text:style-name="P1"><text:span text:style-name="T10">第三次會談簡述（</text:span><text:span text:style-name="T11">____年______月______日</text:span><text:span text:style-name="T10">） </text:span><text:span text:style-name="T4">導師：______________________ （請簽名）</text:span>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20"/>
      <text:p text:style-name="P1"><text:span text:style-name="T10">第四次會談簡述（</text:span><text:span text:style-name="T11">____年______月______日</text:span><text:span text:style-name="T10">）</text:span><text:span text:style-name="T4"> 導師：______________________ （請簽名）</text:span>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12"><text:s text:c="29"/></text:p>
      <text:p text:style-name="P17"/>
      <text:p text:style-name="P1"><text:soft-page-break/><text:span text:style-name="T8">附件一 <text:s/></text:span><text:span text:style-name="T2">臺灣科技大學 學務處諮商輔導組 個案轉介單</text:span></text:p>
      <text:p text:style-name="P10"><text:s text:c="50"/>轉介日期： <text:s text:c="4"/>年 <text:s text:c="2"/>月 <text:s text:c="2"/>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0">申請轉介者： <text:s text:c="22"/>聯絡電話:</text:p>
            <text:p text:style-name="P10"/>
            <text:p text:style-name="P10">服務單位： <text:s text:c="24"/>與個案之關係： <text:s text:c="11"/></text:p>
            <text:p text:style-name="P10"><text:s text:c="19"/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轉介個案資料</text:p>
          </table:table-cell>
          <table:table-cell table:style-name="表格2.A1" office:value-type="string">
            <text:p text:style-name="P10">姓名： <text:s text:c="28"/>性別： □ 男 <text:s/>□ 女</text:p>
            <text:p text:style-name="P10"/>
            <text:p text:style-name="P10">系級： <text:s text:c="28"/>學號： </text:p>
            <text:p text:style-name="P10"/>
            <text:p text:style-name="P10">聯絡電話：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0">一、個案之主要問題概述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二、轉介原因及您希望協助的事項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4">------------------------------------------------------------------------------</text:p>
      <text:p text:style-name="P18">個案轉介回條</text:p>
      <text:p text:style-name="Standard"><text:span text:style-name="T4"><text:s text:c="56"/>轉介日期： <text:s/>年 <text:s/>月 <text:s/>日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受理轉介情形</text:p>
          </table:table-cell>
        </table:table-row>
        <table:table-row table:style-name="表格3.2">
          <table:table-cell table:style-name="表格3.A1" office:value-type="string">
            <text:p text:style-name="P10">（1）□ 已於_______年____月___日接案，主要處理說明如下。</text:p>
            <text:p text:style-name="P24"><text:s/>（2）□ 個案未至本中心。</text:p>
            <text:p text:style-name="P24"><text:s/>（3）□ 其他：</text:p>
          </table:table-cell>
        </table:table-row>
        <table:table-row table:style-name="表格3.3">
          <table:table-cell table:style-name="表格3.A1" office:value-type="string">
            <text:p text:style-name="P10">處理說明</text:p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0">希望原轉介者之協助</text:p>
          </table:table-cell>
        </table:table-row>
        <table:table-row table:style-name="表格3.5">
          <table:table-cell table:style-name="表格3.A1" office:value-type="string">
            <text:p text:style-name="P16"/>
            <text:p text:style-name="P10">諮商輔導組組長： <text:s text:c="29"/>心理師：</text:p>
            <text:p text:style-name="P10"/>
          </table:table-cell>
        </table:table-row>
        <table:table-row table:style-name="表格3.5">
          <table:table-cell table:style-name="表格3.A1" office:value-type="string">
            <text:p text:style-name="P10">聯絡電話： <text:s text:c="35"/>回覆日期： <text:s text:c="3"/>年 <text:s text:c="3"/>月 <text:s text:c="3"/>日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@華康中楷體" svg:font-family="@華康中楷體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.801cm" fo:margin-right="0cm" fo:margin-top="0.071cm" fo:margin-bottom="0.071cm" fo:text-indent="-1.801cm" style:auto-text-indent="false" style:vertical-align="baseline"/>
      <style:text-properties fo:letter-spacing="0.025cm" style:letter-kerning="true" style:font-size-complex="10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Calibri" style:font-name-complex="Calibri" style:font-size-complex="11pt"/>
    </style:style>
    <style:style style:name="段落四a" style:family="paragraph" style:parent-style-name="Standard">
      <style:paragraph-properties fo:margin-left="3cm" fo:margin-right="0cm" fo:margin-top="0.106cm" fo:margin-bottom="0cm" fo:text-indent="-0.452cm" style:auto-text-indent="false" style:vertical-align="baseline">
        <style:tab-stops>
          <style:tab-stop style:position="0.3cm"/>
          <style:tab-stop style:position="0.6cm"/>
          <style:tab-stop style:position="0.9cm"/>
          <style:tab-stop style:position="1.199cm"/>
          <style:tab-stop style:position="1.7cm"/>
          <style:tab-stop style:position="2.501cm"/>
        </style:tab-stops>
      </style:paragraph-properties>
      <style:text-properties style:font-name="@華康中楷體" style:letter-kerning="true" style:font-name-asian="華康中楷體" style:font-size-complex="10pt"/>
    </style:style>
    <style:style style:name="段落一" style:family="paragraph" style:parent-style-name="Standard">
      <style:paragraph-properties fo:margin-left="2.501cm" fo:margin-right="0cm" fo:margin-top="0.106cm" fo:margin-bottom="0cm" fo:text-indent="-2.501cm" style:auto-text-indent="false" style:vertical-align="baseline">
        <style:tab-stops>
          <style:tab-stop style:position="0.3cm"/>
          <style:tab-stop style:position="0.6cm"/>
          <style:tab-stop style:position="0.9cm"/>
          <style:tab-stop style:position="1.199cm"/>
          <style:tab-stop style:position="1.7cm"/>
          <style:tab-stop style:position="2.501cm"/>
        </style:tab-stops>
      </style:paragraph-properties>
      <style:text-properties style:font-name="華康中楷體" style:letter-kerning="true" style:font-name-asian="華康中楷體" style:font-size-complex="10pt"/>
    </style:style>
    <style:style style:name="_31_" style:display-name="1" style:family="paragraph" style:parent-style-name="Standard">
      <style:paragraph-properties fo:margin-left="1.801cm" fo:margin-right="0cm" style:line-height-at-least="0.635cm" fo:text-indent="-0.85cm" style:auto-text-indent="false" style:vertical-align="baseline"/>
      <style:text-properties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>
      <style:text-properties style:font-name="Wingdings" fo:font-size="12pt" style:font-size-asian="12pt" style:font-name-complex="Wingdings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>
      <style:text-properties fo:color="#000000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>
      <style:text-properties style:font-name="Wingdings" style:font-name-complex="Wingdings"/>
    </style:style>
    <style:style style:name="WW8Num6z2" style:family="text">
      <style:text-properties fo:color="#000000" style:font-name="Wingdings" fo:font-size="10pt" style:font-size-asian="10pt" style:font-name-complex="Wingdings" style:font-size-complex="10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style:font-name-asian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Times New Roman"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-asian="標楷體" style:font-name-complex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20z0" style:family="text"/>
    <style:style style:name="WW8Num20z1" style:family="text">
      <style:text-properties style:font-name-complex="標楷體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標楷體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fo:language="en" fo:country="US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新細明體" fo:font-size="12pt" fo:font-style="normal" style:text-underline-style="none" fo:font-weight="normal" style:font-name-asian="新細明體" style:font-size-asian="12pt" style:font-style-asian="normal" style:font-weight-asian="normal"/>
    </style:style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complex="Times New Roma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style:font-name-complex="標楷體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style:font-name-asian="華康中楷體" style:font-size-asian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新細明體" fo:font-size="12pt" fo:font-style="normal" style:text-underline-style="none" fo:font-weight="normal" style:font-name-asian="新細明體" style:font-size-asian="12pt" style:font-style-asian="normal" style:font-weight-asian="norma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Times New Roman" style:font-name-asian="標楷體" style:font-name-complex="Times New Roman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@華康中楷體" style:font-name-asian="華康中楷體" style:font-name-complex="Times New Roman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St2z0" style:family="text">
      <style:text-properties style:font-name="新細明體" fo:font-size="12pt" fo:font-style="normal" style:text-underline-style="none" fo:font-weight="normal" style:font-name-asian="新細明體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Hyper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9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text:style-name="WW8Num6z2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884cm" fo:text-indent="-0.873cm" fo:margin-left="2.8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 text:start-value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1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fo:text-indent="-0.847cm" fo:margin-left="0.1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子系九十三學年度第四次系務會議議程</dc:title>
    <meta:initial-creator>TOOGE</meta:initial-creator>
    <meta:creation-date>2011-07-13T16:27:00</meta:creation-date>
    <dc:creator>kenghao lee</dc:creator>
    <dc:date>2017-02-13T15:21:36.44</dc:date>
    <meta:print-date>2010-01-06T18:03:00</meta:print-date>
    <meta:editing-cycles>3</meta:editing-cycles>
    <meta:editing-duration>PT2M</meta:editing-duration>
    <meta:document-statistic meta:table-count="3" meta:image-count="0" meta:object-count="0" meta:page-count="4" meta:paragraph-count="88" meta:word-count="1078" meta:character-count="3852"/>
    <meta:generator>OpenOffice/4.1.3$Win32 OpenOffice.org_project/413m1$Build-9783</meta:generator>
  </office:meta>
</office:document-meta>
</file>