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9937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2.5166in" style:use-optimal-column-width="false"/>
    </style:style>
    <style:style style:name="TableColumn9" style:family="table-column">
      <style:table-column-properties style:column-width="0.8944in" style:use-optimal-column-width="false"/>
    </style:style>
    <style:style style:name="Table1" style:family="table" style:master-page-name="MP0">
      <style:table-properties style:width="7.0652in" fo:margin-left="0in" table:align="center"/>
    </style:style>
    <style:style style:name="TableRow10" style:family="table-row">
      <style:table-row-properties style:min-row-height="1.123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 fo:font-size="22pt" style:font-size-asian="22pt"/>
    </style:style>
    <style:style style:name="TableRow13" style:family="table-row">
      <style:table-row-properties style:row-height="0.878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" style:family="table-row">
      <style:table-row-properties style:row-height="0.5833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row-height="0.5833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row-height="0.5833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row-height="0.5833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row-height="0.5833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row-height="0.5833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row-height="0.5833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58" style:family="table-row">
      <style:table-row-properties style:row-height="0.5833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6" style:family="table-row">
      <style:table-row-properties style:row-height="0.5833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4" style:family="table-row">
      <style:table-row-properties style:row-height="0.5833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row-height="0.5833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row-height="0.5833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 style:row-height="1.3715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 fo:margin-left="1.75in" fo:text-indent="-1.759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justify" fo:line-height="0.1666in" fo:margin-left="1.4986in" fo:text-indent="-1.508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1666in" fo:margin-left="0.1618in" fo:text-indent="-0.1701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1666in" fo:margin-left="0.1618in" fo:text-indent="-0.1701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1666in" fo:margin-left="0.1638in" fo:text-indent="-0.17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 text:c="6"/>研究生變更指導教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3">
          <table:table-cell table:style-name="TableCell14">
            <text:p text:style-name="P15"><text:s text:c="2"/><text:s/><text:s text:c="3"/>碩</text:p>
            <text:p text:style-name="P16"><text:s text:c="6"/>博</text:p>
          </table:table-cell>
          <table:table-cell table:style-name="TableCell17" table:number-columns-spanned="7">
            <text:p text:style-name="P18">士班_____年級學生__________因故擬變更指導教授，已獲所有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教授</text:span><text:span text:style-name="T23"><text:s text:c="36"/></text:span><text:span text:style-name="T24"><text:s text:c="4"/></text:span><text:span text:style-name="T25">教授同意，</text:span><text:span text:style-name="T26">變更為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<text:span text:style-name="T30"><text:s text:c="37"/></text:span><text:span text:style-name="T31">教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6">
            <text:p text:style-name="P39">電子系/光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新主要指導教授簽名</text:p>
          </table:table-cell>
          <table:covered-table-cell/>
          <table:covered-table-cell/>
          <table:table-cell table:style-name="TableCell43" table:number-columns-spanned="5">
            <text:p text:style-name="P44">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新共同指導教授簽名</text:p>
          </table:table-cell>
          <table:covered-table-cell/>
          <table:covered-table-cell/>
          <table:table-cell table:style-name="TableCell48" table:number-columns-spanned="5">
            <text:p text:style-name="P49">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原指導教授簽名</text:p>
          </table:table-cell>
          <table:covered-table-cell/>
          <table:covered-table-cell/>
          <table:table-cell table:style-name="TableCell53" table:number-columns-spanned="3">
            <text:p text:style-name="內文"><text:span text:style-name="T54">：</text:span><text:span text:style-name="T55"><text:s text:c="12"/></text:span></text:p>
          </table:table-cell>
          <table:covered-table-cell/>
          <table:covered-table-cell/>
          <table:table-cell table:style-name="TableCell56" table:number-columns-spanned="2">
            <text:p text:style-name="P57">□同意□不同意准予使用共同之研究內容及成果，當作學位論文之主體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內文"><text:span text:style-name="T62"><text:s text:c="2"/></text:span><text:span text:style-name="T63"><text:s text:c="12"/></text:span></text:p>
          </table:table-cell>
          <table:table-cell table:style-name="TableCell64" table:number-columns-spanned="3">
            <text:p text:style-name="內文"><text:span text:style-name="T65">□同意□不同意准予使用共同之研究內容及成果，當作學位論文之主體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內文"><text:span text:style-name="T70"><text:s text:c="2"/></text:span><text:span text:style-name="T71"><text:s text:c="12"/></text:span></text:p>
          </table:table-cell>
          <table:table-cell table:style-name="TableCell72" table:number-columns-spanned="3">
            <text:p text:style-name="內文"><text:span text:style-name="T73">□同意□不同意准予使用共同之研究內容及成果，當作學位論文之主體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學生簽名</text:p>
          </table:table-cell>
          <table:covered-table-cell/>
          <table:covered-table-cell/>
          <table:covered-table-cell/>
          <table:table-cell table:style-name="TableCell77">
            <text:p text:style-name="P78">：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學號</text:p>
          </table:table-cell>
          <table:covered-table-cell/>
          <table:covered-table-cell/>
          <table:covered-table-cell/>
          <table:table-cell table:style-name="TableCell84">
            <text:p text:style-name="P85">：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繳交日期</text:p>
          </table:table-cell>
          <table:covered-table-cell/>
          <table:covered-table-cell/>
          <table:covered-table-cell/>
          <table:table-cell table:style-name="TableCell91">
            <text:p text:style-name="內文"><text:span text:style-name="T92">(</text:span><text:span text:style-name="T93">由系辦填寫)</text:span><text:span text:style-name="T94">：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附註：</text:p>
            <text:p text:style-name="P100">1.按本系規定研究生不得跨組或跨系選指導教授。</text:p>
            <text:p text:style-name="P101">2.研究生需經所有指導教授同意，始得提出申請更換指導教授，未依規定更換指導教授或未選定指導教授者不得舉行學位考試。</text:p>
            <text:p text:style-name="P102">3.變更指導教授須達一年(含)以上，增加共同指導教授需達半年(含)以上，始得申請學位口試。</text:p>
            <text:p text:style-name="P103"><text:span text:style-name="T104">4</text:span><text:span text:style-name="T105">.本同意書一式兩份, 一份由系辦</text:span><text:span text:style-name="T106">收執</text:span><text:span text:style-name="T107">，一份由學生收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ptname" style:display-name="ptna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EE404_1</dc:creator>
    <meta:creation-date>2019-12-05T09:09:00Z</meta:creation-date>
    <dc:date>2019-12-05T09:09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