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D920C572E3C76DD70A.png" manifest:media-type="image/png"/>
  <manifest:file-entry manifest:full-path="Pictures/1000000000000280000000A6659E8DA952F7D7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margin-left="-0.004cm" fo:margin-right="1.473cm" fo:line-height="0.423cm" fo:text-align="center" style:justify-single-word="false" fo:text-indent="0.004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Header">
      <style:paragraph-properties fo:margin-left="-0.004cm" fo:margin-right="1.473cm" fo:line-height="100%" fo:text-align="center" style:justify-single-word="false" fo:text-indent="0.004cm" style:auto-text-indent="false"/>
    </style:style>
    <style:style style:name="P5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</style:style>
    <style:style style:name="P6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7" style:family="paragraph" style:parent-style-name="Header">
      <style:paragraph-properties fo:margin-left="-0.004cm" fo:margin-right="1.473cm" fo:line-height="0.423cm" fo:text-align="center" style:justify-single-word="false" fo:text-indent="0.005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6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letter-spacing="0.014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04cm" fo:margin-right="1.473cm" fo:line-height="0.423cm" fo:text-align="center" style:justify-single-word="false" fo:text-indent="0.004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Header">
      <style:paragraph-properties fo:margin-left="-0.004cm" fo:margin-right="1.473cm" fo:line-height="100%" fo:text-align="center" style:justify-single-word="false" fo:text-indent="0.004cm" style:auto-text-indent="false"/>
    </style:style>
    <style:style style:name="MP3" style:family="paragraph" style:parent-style-name="Header">
      <style:paragraph-properties fo:margin-left="-0.004cm" fo:margin-right="1.473cm" fo:line-height="0.423cm" fo:text-align="center" style:justify-single-word="false" fo:text-indent="0.005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MP4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MP5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MT3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31cm" fo:margin-bottom="1.75cm" fo:margin-left="1.722cm" fo:margin-right="1.0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9cm" fo:margin-bottom="2.87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0.012cm" svg:y="-0.116cm" svg:width="2.032cm" svg:height="1.99cm" draw:z-index="3"><draw:image xlink:href="Pictures/10000000000000DD000000D920C572E3C76DD70A.png" xlink:type="simple" xlink:show="embed" xlink:actuate="onLoad"/></draw:frame><draw:frame draw:style-name="Mfr2" draw:name="影像2" text:anchor-type="char" svg:x="14.409cm" svg:y="0.219cm" svg:width="4.473cm" svg:height="1.533cm" draw:z-index="1"><draw:image xlink:href="Pictures/1000000000000280000000A6659E8DA952F7D7F6.png" xlink:type="simple" xlink:show="embed" xlink:actuate="onLoad"/></draw:frame>國立台灣科技大學電子工程系</text:p>
        <text:p text:style-name="MP2"><text:span text:style-name="MT1">Department of Electronic </text:span><text:span text:style-name="MT1">and Computer </text:span><text:span text:style-name="MT1">Engineering</text:span></text:p>
        <text:p text:style-name="MP3">National Taiwan University of Science and Technology</text:p>
        <text:p text:style-name="MP4">106台北市基隆路四段43號</text:p>
        <text:p text:style-name="MP5"><text:span text:style-name="MT2">43, Keelung Road, Section 4,</text:span><text:span text:style-name="MT2"> </text:span><text:span text:style-name="MT2">Taipei, Taiwan, 106, R.O.C.</text:span></text:p>
        <text:p text:style-name="MP5"><draw:line text:anchor-type="char" draw:z-index="2" draw:style-name="Mgr1" draw:text-style-name="MP6" svg:x1="-0.039cm" svg:y1="0.644cm" svg:x2="18.311cm" svg:y2="0.672cm"><text:p/></draw:line><text:span text:style-name="MT2">Tel:886-2-2733</text:span><text:span text:style-name="MT2">-</text:span><text:span text:style-name="MT2">3141</text:span><text:span text:style-name="MT2"> <text:s/></text:span><text:span text:style-name="MT2">Fax:886-2-2737</text:span><text:span text:style-name="MT2">-</text:span><text:span text:style-name="MT2">6424</text:span></text:p>
      </style:header>
      <style:footer>
        <text:p text:style-name="MP7"><draw:frame draw:style-name="Mfr3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授惠鑒：</dc:title>
    <meta:initial-creator>PC</meta:initial-creator>
    <meta:creation-date>2014-04-29T16:05:00</meta:creation-date>
    <dc:creator>黃雪芬</dc:creator>
    <dc:date>2014-10-15T09:24:00</dc:date>
    <meta:print-date>2014-04-10T10:17:00</meta:print-date>
    <meta:editing-cycles>3</meta:editing-cycles>
    <meta:editing-duration>PT2M</meta:editing-duration>
    <meta:document-statistic meta:table-count="0" meta:image-count="2" meta:object-count="0" meta:page-count="1" meta:paragraph-count="7" meta:word-count="49" meta:character-count="225" meta:non-whitespace-character-count="204"/>
    <meta:generator>LibreOffice/5.3.0.3$Windows_x86 LibreOffice_project/7074905676c47b82bbcfbea1aeefc84afe1c50e1</meta:generator>
  </office:meta>
</office:document-meta>
</file>