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033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3.2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margin-top="0.423cm" fo:margin-bottom="0.071cm" loext:contextual-spacing="false" fo:text-indent="0.252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11cm" style:font-name-asian="標楷體"/>
    </style:style>
    <style:style style:name="T4" style:family="text">
      <style:text-properties style:font-name="標楷體" fo:letter-spacing="0.011cm" style:font-name-asian="標楷體"/>
    </style:style>
    <style:style style:name="T5" style:family="text">
      <style:text-properties fo:letter-spacing="0.011cm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建教合作案約用助理人員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　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3">月</text:span><text:span text:style-name="T3"> </text:span><text:span text:style-name="T3">　</text:span><text:span text:style-name="T3"> </text:span><text:span text:style-name="T3">　</text:span><text:span text:style-name="T3"> </text:span><text:span text:style-name="T3">支</text:span></text:p>
            <text:p text:style-name="P1"><text:span text:style-name="T3">工</text:span><text:span text:style-name="T3"> </text:span><text:span text:style-name="T3">作</text:span><text:span text:style-name="T3"> </text:span><text:span text:style-name="T3">酬</text:span><text:span text:style-name="T3"> </text:span><text:span text:style-name="T3">金</text:span>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11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9"><text:span text:style-name="T1">電子建字 <text:s text:c="8"/>號</text:span></text:p>
          </table:table-cell>
        </table:table-row>
        <table:table-row table:style-name="表格1.3">
          <table:table-cell table:style-name="表格1.H1" office:value-type="string">
            <text:p text:style-name="P2"><text:span text:style-name="T6">□</text:span>專任助理</text:p>
            <text:p text:style-name="P2"><text:span text:style-name="T6">□</text:span>兼任助理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8">新台幣 <text:s text:c="5"/>元</text:p>
          </table:table-cell>
          <table:table-cell table:style-name="表格1.I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約用助理人員名冊</dc:title>
    <meta:creation-date>2007-04-24T15:34:00</meta:creation-date>
    <dc:creator>WU</dc:creator>
    <dc:date>2012-10-05T18:54:00</dc:date>
    <meta:print-date>2007-04-24T15:35:00</meta:print-date>
    <meta:editing-cycles>6</meta:editing-cycles>
    <meta:editing-duration>PT4M</meta:editing-duration>
    <meta:document-statistic meta:table-count="1" meta:image-count="0" meta:object-count="0" meta:page-count="1" meta:paragraph-count="70" meta:word-count="244" meta:character-count="413" meta:non-whitespace-character-count="244"/>
    <meta:generator>LibreOffice/5.3.0.3$Windows_x86 LibreOffice_project/7074905676c47b82bbcfbea1aeefc84afe1c50e1</meta:generator>
  </office:meta>
</office:document-meta>
</file>