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1.838cm" table:align="left" style:writing-mode="lr-tb"/>
    </style:style>
    <style:style style:name="表格1.A" style:family="table-column">
      <style:table-column-properties style:column-width="4.283cm"/>
    </style:style>
    <style:style style:name="表格1.B" style:family="table-column">
      <style:table-column-properties style:column-width="7.832cm"/>
    </style:style>
    <style:style style:name="表格1.C" style:family="table-column">
      <style:table-column-properties style:column-width="4.463cm"/>
    </style:style>
    <style:style style:name="表格1.1" style:family="table-row">
      <style:table-row-properties style:min-row-height="0.15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1.2" style:family="table-row">
      <style:table-row-properties style:min-row-height="2.33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dashed #000000" fo:border-right="none" fo:border-top="0.5pt dashed #000000" fo:border-bottom="0.5pt dashed #000000" style:writing-mode="lr-tb"/>
    </style:style>
    <style:style style:name="表格1.5" style:family="table-row">
      <style:table-row-properties style:min-row-height="0.651cm" fo:keep-together="always"/>
    </style:style>
    <style:style style:name="P1" style:family="paragraph" style:parent-style-name="說明">
      <style:paragraph-properties fo:margin-left="0.559cm" fo:margin-right="0cm" style:line-height-at-least="0cm" fo:text-indent="1.429cm" style:auto-text-indent="false"/>
    </style:style>
    <style:style style:name="P2" style:family="paragraph" style:parent-style-name="說明">
      <style:paragraph-properties fo:margin-left="0cm" fo:margin-right="0cm" style:line-height-at-least="0.423cm" fo:text-indent="0cm" style:auto-text-indent="false">
        <style:tab-stops>
          <style:tab-stop style:position="2.992cm"/>
        </style:tab-stops>
      </style:paragraph-properties>
    </style:style>
    <style:style style:name="P3" style:family="paragraph" style:parent-style-name="說明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name-complex="Times New Roman"/>
    </style:style>
    <style:style style:name="P4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/>
      <style:text-properties style:font-name="Times New Roman" fo:font-size="13.5pt" style:font-size-asian="13.5pt" style:font-name-complex="Times New Roman" style:font-size-complex="13.5pt"/>
    </style:style>
    <style:style style:name="P5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 style:font-size-complex="13.5pt"/>
    </style:style>
    <style:style style:name="P6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7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/>
      <style:text-properties style:font-name="Times New Roman" fo:font-size="13.5pt" style:font-size-asian="13.5pt" style:font-name-complex="Times New Roman" style:font-size-complex="13.5pt"/>
    </style:style>
    <style:style style:name="P8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9" style:family="paragraph" style:parent-style-name="Standard">
      <style:paragraph-properties fo:line-height="0.882cm" fo:text-align="justify" style:justify-single-word="false"/>
    </style:style>
    <style:style style:name="P10" style:family="paragraph" style:parent-style-name="Standard" style:master-page-name="Standard">
      <style:paragraph-properties fo:margin-left="0cm" fo:margin-right="0cm" fo:text-indent="13.75cm" style:auto-text-indent="false" style:page-number="auto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13.75cm" fo:margin-right="0cm" fo:text-indent="0.00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0cm" fo:margin-right="0cm" fo:text-indent="0.995cm" style:auto-text-indent="false"/>
    </style:style>
    <style:style style:name="P13" style:family="paragraph" style:parent-style-name="Standard">
      <style:paragraph-properties fo:margin-left="2.201cm" fo:margin-right="0cm" fo:line-height="0.882cm" fo:text-indent="-1.21cm" style:auto-text-indent="false"/>
    </style:style>
    <style:style style:name="P14" style:family="paragraph" style:parent-style-name="Standard">
      <style:paragraph-properties fo:margin-left="4.157cm" fo:margin-right="0cm" fo:line-height="0.882cm" fo:text-indent="-0.034cm" style:auto-text-indent="false"/>
    </style:style>
    <style:style style:name="P15" style:family="paragraph" style:parent-style-name="Standard">
      <style:paragraph-properties fo:margin-left="4.505cm" fo:margin-right="0cm" fo:line-height="0.882cm" fo:text-indent="-2.252cm" style:auto-text-indent="false"/>
    </style:style>
    <style:style style:name="P16" style:family="paragraph" style:parent-style-name="Standard">
      <style:paragraph-properties fo:margin-left="3.371cm" fo:margin-right="0cm" fo:line-height="0.882cm" fo:text-indent="-1.118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17" style:family="paragraph" style:parent-style-name="Standard">
      <style:paragraph-properties fo:margin-left="2.529cm" fo:margin-right="0cm" fo:line-height="0.882cm" fo:text-indent="-0.277cm" style:auto-text-indent="false"/>
    </style:style>
    <style:style style:name="P18" style:family="paragraph" style:parent-style-name="Standard">
      <style:paragraph-properties fo:margin-left="3.221cm" fo:margin-right="0cm" fo:line-height="0.882cm" fo:text-indent="-0.469cm" style:auto-text-indent="false"/>
    </style:style>
    <style:style style:name="P19" style:family="paragraph" style:parent-style-name="Standard">
      <style:paragraph-properties fo:margin-left="3.597cm" fo:margin-right="0cm" fo:line-height="0.882cm" fo:text-indent="-0.845cm" style:auto-text-indent="fals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4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5" style:family="text">
      <style:text-properties style:font-name="標楷體" fo:font-size="13.5pt" fo:letter-spacing="-0.004cm" fo:font-weight="bold" style:font-name-asian="標楷體" style:font-size-asian="13.5pt" style:font-weight-asian="bold" style:font-name-complex="標楷體" style:font-size-complex="13.5pt"/>
    </style:style>
    <style:style style:name="T6" style:family="text">
      <style:text-properties style:font-name="標楷體" fo:font-size="13.5pt" fo:letter-spacing="-0.004cm" fo:font-weight="bold" style:font-name-asian="標楷體" style:font-size-asian="13.5pt" style:font-weight-asian="bold" style:font-name-complex="標楷體" style:font-size-complex="13.5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style:font-name="Times New Roman" fo:font-size="13.5pt" style:font-size-asian="13.5pt" style:font-name-complex="Times New Roman" style:font-size-complex="13.5pt"/>
    </style:style>
    <style:style style:name="T9" style:family="text">
      <style:text-properties style:font-name="Times New Roman" fo:font-size="13.5pt" style:font-size-asian="13.5pt" style:font-name-complex="Times New Roman" style:font-size-complex="13.5pt"/>
    </style:style>
    <style:style style:name="T10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訊框1" text:anchor-type="char" svg:x="-0.012cm" svg:y="0.305cm" svg:width="1.596cm" svg:height="22.25cm" draw:z-index="0"><draw:text-box><text:p text:style-name="Standard">………………………………………………………裝…………………..訂……………………線………………………………</text:p></draw:text-box></draw:frame>檔 <text:s text:c="3"/>號：</text:p>
      <text:p text:style-name="P11">保存年限：</text:p>
      <text:p text:style-name="P12"><text:span text:style-name="T2">簽</text:span><text:span text:style-name="T7">　　</text:span><text:span text:style-name="T3">於 電子系　　　　　　　　 <text:s text:c="3"/>年 <text:s text:c="2"/>月 <text:s text:c="3"/>日</text:span></text:p>
      <text:p text:style-name="P13"><text:span text:style-name="T3">主旨：擬申請辦理產學合作計畫名稱： <text:s text:c="39"/>。 <text:s/>（會計編號： <text:s text:c="8"/>）約用兼任助理人員及臨時工事宜，敬請 鑒核。</text:span></text:p>
      <text:p text:style-name="P14"><text:span text:style-name="T3">□本校博士生： <text:s text:c="11"/></text:span></text:p>
      <text:p text:style-name="P15"><text:span text:style-name="T3">□聘用 □本校碩士生： <text:s text:c="20"/>共 <text:s text:c="2"/>名擔任□兼任助理□臨時工</text:span></text:p>
      <text:p text:style-name="P14"><text:span text:style-name="T3">□其他(</text:span><text:span text:style-name="T4">如約用非本校學生請列明原因如后:</text:span><text:span text:style-name="T3"> <text:s text:c="48"/>)</text:span></text:p>
      <text:p text:style-name="P16">□依序檢附兼任助理學經歷說明書（含學生證正反面影本）、約用兼任助理人員及臨時工名冊、經費核定清單各一份。</text:p>
      <text:p text:style-name="P17"><text:span text:style-name="T4">□計畫主持人已檢核約用兼任助理人員及臨時工符合下列情形：</text:span></text:p>
      <text:p text:style-name="P18"><text:span text:style-name="T5">1、</text:span><text:span text:style-name="T4">上開兼任助理人員及臨時工未聘為</text:span><text:span text:style-name="T5">國科會</text:span><text:span text:style-name="T5">及教育部計畫所聘之</text:span><text:span text:style-name="T5">專任助理</text:span><text:span text:style-name="T5">。</text:span></text:p>
      <text:p text:style-name="P19"><text:span text:style-name="T5">2、上開</text:span><text:span text:style-name="T4">兼任助理人員及臨時工非屬計畫主持人、共同主持人、各機關長官（首長、校長）及其各主管長官（各級單位主管、院長、系所主任等）之配偶及三親等以內血親、姻親。</text:span></text:p>
      <text:p text:style-name="P1">會辦單位：會計室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8">第　層決行</text:span><text:span text:style-name="T8"><text:tab/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4">承辦單位</text:p>
          </table:table-cell>
          <table:table-cell table:style-name="表格1.A2" office:value-type="string">
            <text:p text:style-name="P4">會辦單位<text:span text:style-name="T10"> </text:span></text:p>
          </table:table-cell>
          <table:table-cell table:style-name="表格1.A1" table:number-rows-spanned="3" office:value-type="string">
            <text:p text:style-name="P7">決行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6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6"/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3">註記：簽署原則由左而右，由上而下簽</text:p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45cm" fo:text-indent="-0.635cm" fo:margin-left="3.4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55cm" fo:text-indent="-0.847cm" fo:margin-left="5.35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202cm" fo:text-indent="-0.847cm" fo:margin-left="6.20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95cm" fo:text-indent="-0.847cm" fo:margin-left="7.89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742cm" fo:text-indent="-0.847cm" fo:margin-left="8.74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589cm" fo:text-indent="-0.847cm" fo:margin-left="9.58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435cm" fo:text-indent="-0.847cm" fo:margin-left="10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0.42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    號：</dc:title>
    <meta:creation-date>2010-12-10T11:53:00</meta:creation-date>
    <dc:creator>WU</dc:creator>
    <dc:date>2012-10-05T18:52:00</dc:date>
    <meta:print-date>2010-11-17T09:18:00</meta:print-date>
    <meta:editing-cycles>5</meta:editing-cycles>
    <meta:editing-duration>PT10M</meta:editing-duration>
    <meta:document-statistic meta:table-count="1" meta:image-count="0" meta:object-count="0" meta:page-count="1" meta:paragraph-count="18" meta:word-count="351" meta:character-count="564" meta:non-whitespace-character-count="397"/>
    <meta:generator>LibreOffice/5.3.0.3$Windows_x86 LibreOffice_project/7074905676c47b82bbcfbea1aeefc84afe1c50e1</meta:generator>
  </office:meta>
</office:document-meta>
</file>