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584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10.583cm"/>
    </style:style>
    <style:style style:name="表格1.E" style:family="table-column">
      <style:table-column-properties style:column-width="4.022cm"/>
    </style:style>
    <style:style style:name="表格1.F" style:family="table-column">
      <style:table-column-properties style:column-width="3.6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問候" style:master-page-name="Standard">
      <style:paragraph-properties style:page-number="auto"/>
    </style:style>
    <style:style style:name="P2" style:family="paragraph" style:parent-style-name="Standard">
      <style:paragraph-properties fo:line-height="0.67cm"/>
      <style:text-properties style:font-name="標楷體" fo:font-size="18pt" fo:background-color="#d8d8d8" style:font-name-asian="標楷體" style:font-size-asian="18pt"/>
    </style:style>
    <style:style style:name="P3" style:family="paragraph" style:parent-style-name="Standard" style:list-style-name="WW8Num1">
      <style:paragraph-properties fo:line-height="0.529cm"/>
      <style:text-properties style:font-name="標楷體" fo:font-size="14pt" style:font-name-asian="標楷體" style:font-size-asian="14pt"/>
    </style:style>
    <style:style style:name="P4" style:family="paragraph" style:parent-style-name="Standard" style:list-style-name="WW8Num1">
      <style:paragraph-properties fo:line-height="0.529cm"/>
    </style:style>
    <style:style style:name="P5" style:family="paragraph" style:parent-style-name="Standard" style:list-style-name="WW8Num1">
      <style:paragraph-properties fo:margin-left="0.63cm" fo:margin-right="0cm" fo:margin-top="0.423cm" fo:margin-bottom="0cm" loext:contextual-spacing="false" fo:line-height="0.529cm" fo:text-indent="-0.63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529cm" fo:margin-bottom="0.529cm" loext:contextual-spacing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529cm" fo:margin-bottom="0.529cm" loext:contextual-spacing="false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529cm" fo:margin-bottom="0.529cm" loext:contextual-spacing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529cm" fo:margin-bottom="0.529cm" loext:contextual-spacing="false" fo:text-align="center" style:justify-single-word="false"/>
      <style:text-properties fo:font-size="16pt" style:font-size-asian="16pt"/>
    </style:style>
    <style:style style:name="P10" style:family="paragraph" style:parent-style-name="Standard">
      <style:paragraph-properties fo:margin-top="0.529cm" fo:margin-bottom="0.529cm" loext:contextual-spacing="false" style:snap-to-layout-grid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各位計畫主持人您好:</text:p>
      <text:p text:style-name="P2">國科會人事費支用須檢附以下資料：</text:p>
      <text:list xml:id="list1634420015" text:style-name="WW8Num1">
        <text:list-item>
          <text:p text:style-name="P5">助理研究人員學經歷說明書（需附學生證正、反面影本，請浮貼在學經歷說明書上）</text:p>
        </text:list-item>
        <text:list-item>
          <text:p text:style-name="P3">專題研究計畫約用助理人員名冊。</text:p>
        </text:list-item>
        <text:list-item>
          <text:p text:style-name="P3">助理人員私章。</text:p>
        </text:list-item>
        <text:list-item>
          <text:p text:style-name="P3">請填寫研究助理之人事資料。（請填寫在下列表格中）</text:p>
        </text:list-item>
        <text:list-item>
          <text:p text:style-name="P4"><text:span text:style-name="T2">以上資料請於 <text:s text:c="7"/>前交給王小姐，以俾辦理人事費之報支。謝謝！</text:span></text:p>
        </text:list-item>
        <text:list-item>
          <text:p text:style-name="P3">計畫案號： <text:s text:c="21"/>主持人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身份證字號</text:p>
          </table:table-cell>
          <table:table-cell table:style-name="表格1.A1" office:value-type="string">
            <text:p text:style-name="P9"><text:span text:style-name="T3">戶</text:span><text:span text:style-name="T5"> <text:s/></text:span><text:span text:style-name="T3">籍</text:span><text:span text:style-name="T5"> <text:s/></text:span><text:span text:style-name="T3">地</text:span><text:span text:style-name="T5"> <text:s/></text:span><text:span text:style-name="T3">址</text:span></text:p>
          </table:table-cell>
          <table:table-cell table:style-name="表格1.A1" office:value-type="string">
            <text:p text:style-name="P9"><text:span text:style-name="T3">局</text:span><text:span text:style-name="T5"> <text:s text:c="2"/></text:span><text:span text:style-name="T3">號</text:span></text:p>
          </table:table-cell>
          <table:table-cell table:style-name="表格1.F1" office:value-type="string">
            <text:p text:style-name="P9"><text:span text:style-name="T3">帳</text:span><text:span text:style-name="T5"> <text:s text:c="2"/></text:span><text:span text:style-name="T3">號</text:span></text:p>
          </table:table-cell>
        </table:table-row>
        <table:table-row table:style-name="表格1.1">
          <table:table-cell table:style-name="表格1.A1" office:value-type="string">
            <text:p text:style-name="P6">博士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6">碩士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6">臨時工資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1cm" fo:margin-bottom="0.55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位計畫主持人您好:</dc:title>
    <meta:initial-creator>scchang</meta:initial-creator>
    <meta:creation-date>2009-08-13T14:41:00</meta:creation-date>
    <dc:creator>WU</dc:creator>
    <dc:date>2012-10-05T18:47:00</dc:date>
    <meta:print-date>2000-08-08T14:59:00</meta:print-date>
    <meta:editing-cycles>3</meta:editing-cycles>
    <meta:editing-duration>PT2M</meta:editing-duration>
    <meta:document-statistic meta:table-count="1" meta:image-count="0" meta:object-count="0" meta:page-count="1" meta:paragraph-count="16" meta:word-count="182" meta:character-count="224" meta:non-whitespace-character-count="182"/>
    <meta:generator>LibreOffice/5.3.0.3$Windows_x86 LibreOffice_project/7074905676c47b82bbcfbea1aeefc84afe1c50e1</meta:generator>
  </office:meta>
</office:document-meta>
</file>