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fo:margin-left="-0.199cm" fo:margin-top="0.25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0.85cm"/>
    </style:style>
    <style:style style:name="表格1.I" style:family="table-column">
      <style:table-column-properties style:column-width="1.31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09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2.38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-2.54cm" style:auto-text-indent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-0.05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-0.03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-0.032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64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6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01cm" fo:margin-right="-0.254cm" fo:text-align="center" style:justify-single-word="false" fo:text-indent="-0.069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201cm" fo:margin-right="-0.254cm" fo:text-align="center" style:justify-single-word="false" fo:text-indent="-0.069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-2.2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221cm" fo:margin-right="0cm" fo:text-indent="-2.221cm" style:auto-text-indent="false" style:snap-to-layout-grid="false"/>
    </style:style>
    <style:style style:name="P17" style:family="paragraph" style:parent-style-name="Standard">
      <style:paragraph-properties fo:margin-left="2.221cm" fo:margin-right="0cm" fo:text-indent="-2.22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2.221cm" fo:margin-right="0cm" fo:text-indent="-2.221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221cm" fo:margin-right="0cm" fo:text-indent="-2.22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3">國立台灣科技大學教師差假補課單</text:span></text:p>
      <text:p text:style-name="P1">【<text:span text:style-name="T4">本表應隨差旅單、假單或簽呈一併填送</text:span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2">差假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補課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office:value-type="string">
            <text:p text:style-name="P2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7">月</text:p>
          </table:table-cell>
          <table:table-cell table:style-name="表格1.A1" table:number-rows-spanned="2" office:value-type="string">
            <text:p text:style-name="P9">日</text:p>
          </table:table-cell>
          <table:table-cell table:style-name="表格1.A1" table:number-rows-spanned="2" office:value-type="string">
            <text:p text:style-name="P11">星期</text:p>
          </table:table-cell>
          <table:table-cell table:style-name="表格1.A1" table:number-rows-spanned="2" office:value-type="string">
            <text:p text:style-name="P13">節次</text:p>
          </table:table-cell>
          <table:table-cell table:style-name="表格1.A1" table:number-rows-spanned="2" office:value-type="string">
            <text:p text:style-name="P3">課程名稱</text:p>
          </table:table-cell>
          <table:table-cell table:style-name="表格1.A1" table:number-rows-spanned="2" office:value-type="string">
            <text:p text:style-name="P3">月</text:p>
          </table:table-cell>
          <table:table-cell table:style-name="表格1.A1" table:number-rows-spanned="2" office:value-type="string">
            <text:p text:style-name="P3">日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節次</text:p>
          </table:table-cell>
          <table:table-cell table:style-name="表格1.A1" table:number-rows-spanned="2" office:value-type="string">
            <text:p text:style-name="P5">補課教室課務組填</text:p>
          </table:table-cell>
          <table:table-cell table:style-name="表格1.A1" table:number-columns-spanned="2" office:value-type="string">
            <text:p text:style-name="P3">補課教師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本人</text:p>
          </table:table-cell>
          <table:table-cell table:style-name="表格1.A1" office:value-type="string">
            <text:p text:style-name="P3">代課教師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p text:style-name="P15"/>
      <text:p text:style-name="P16"><text:span text:style-name="T6">教師姓名：</text:span><text:span text:style-name="T7"> <text:s text:c="15"/></text:span></text:p>
      <text:p text:style-name="P19"/>
      <text:p text:style-name="P19"/>
      <text:p text:style-name="P17">備註：</text:p>
      <text:p text:style-name="P16"><text:span text:style-name="T4">本表應印送一式三聯</text:span></text:p>
      <text:p text:style-name="P18">第一聯：送課務組存查</text:p>
      <text:p text:style-name="P18">第二聯：請系所公告</text:p>
      <text:p text:style-name="P18">第三聯：由教師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假日期</dc:title>
    <meta:initial-creator>dougchiang</meta:initial-creator>
    <meta:creation-date>2008-10-06T10:34:00</meta:creation-date>
    <dc:creator>ntust</dc:creator>
    <dc:date>2008-10-06T10:34:00</dc:date>
    <meta:print-date>2004-10-26T10:15:00</meta:print-date>
    <meta:editing-cycles>2</meta:editing-cycles>
    <meta:document-statistic meta:table-count="1" meta:image-count="0" meta:object-count="0" meta:page-count="1" meta:paragraph-count="24" meta:word-count="123" meta:character-count="140" meta:non-whitespace-character-count="123"/>
    <meta:generator>LibreOffice/5.3.0.3$Windows_x86 LibreOffice_project/7074905676c47b82bbcfbea1aeefc84afe1c50e1</meta:generator>
  </office:meta>
</office:document-meta>
</file>