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fo:margin-top="0.393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59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3.191cm"/>
    </style:style>
    <style:style style:name="表格1.H" style:family="table-column">
      <style:table-column-properties style:column-width="2.194cm"/>
    </style:style>
    <style:style style:name="表格1.I" style:family="table-column">
      <style:table-column-properties style:column-width="4.773cm"/>
    </style:style>
    <style:style style:name="表格1.1" style:family="table-row">
      <style:table-row-properties style:min-row-height="0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4.743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tb-rl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none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tb-rl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none" style:writing-mode="lr-tb"/>
    </style:style>
    <style:style style:name="表格2" style:family="table">
      <style:table-properties style:width="19.152cm" fo:margin-left="-0.076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3.81cm"/>
    </style:style>
    <style:style style:name="表格2.E" style:family="table-column">
      <style:table-column-properties style:column-width="4.18cm"/>
    </style:style>
    <style:style style:name="表格2.1" style:family="table-row">
      <style:table-row-properties style:min-row-height="1.8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5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100%" fo:orphans="2" fo:widows="2" style:vertical-align="auto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orphans="2" fo:widows="2" style:vertical-align="auto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00%" fo:orphans="2" fo:widows="2" style:vertical-align="auto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margin-left="11.067cm" fo:margin-right="0cm" fo:text-indent="-9.797cm" style:auto-text-indent="false" style:page-number="auto"/>
    </style:style>
    <style:style style:name="P12" style:family="paragraph" style:parent-style-name="Standard">
      <style:paragraph-properties fo:margin-left="0cm" fo:margin-right="0cm" fo:text-indent="12.84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496cm" fo:margin-right="0cm" fo:line-height="100%" fo:orphans="2" fo:widows="2" fo:text-indent="0cm" style:auto-text-indent="false" style:vertical-align="auto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-1.499cm" fo:margin-right="-2.092cm" style:line-height-at-least="0.564cm" fo:text-indent="0.014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-2.092cm" style:line-height-at-least="0.564cm" fo:text-indent="1.482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P27" style:family="paragraph" style:parent-style-name="本文縮排">
      <style:paragraph-properties fo:margin-left="3.163cm" fo:margin-right="-1.842cm" style:line-height-at-least="0.564cm" fo:text-indent="-0.847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本文_20_2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" fo:font-size="14pt" style:font-name-asian="標楷體" style:font-size-asian="14pt"/>
    </style:style>
    <style:style style:name="P29" style:family="paragraph" style:parent-style-name="本文_20_2">
      <style:paragraph-properties fo:margin-left="0.199cm" fo:margin-right="0.199cm" fo:text-align="start" style:justify-single-word="false" fo:text-indent="0.494cm" style:auto-text-indent="false"/>
      <style:text-properties style:font-name="Times New Roman"/>
    </style:style>
    <style:style style:name="P30" style:family="paragraph" style:parent-style-name="本文_20_2">
      <style:paragraph-properties fo:margin-left="0.199cm" fo:margin-right="0.199cm" style:line-height-at-least="0.635cm" fo:text-align="start" style:justify-single-word="false" fo:orphans="0" fo:widows="0" fo:text-indent="0.494cm" style:auto-text-indent="false" style:vertical-align="baseli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fo:letter-spacing="0.021cm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24pt" fo:letter-spacing="0.002cm" fo:font-weight="bold" style:font-name-asian="標楷體" style:font-size-asian="24pt" style:font-weight-asian="bold" style:font-weight-complex="bold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fo:margin-left="1.109cm" fo:margin-right="1.10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國立臺灣科技大學兼任行政職務教師請假</text:span><text:span text:style-name="T4">單</text:span></text:p>
      <text:p text:style-name="P12">填單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7">單位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7">姓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B1" table:number-rows-spanned="2" office:value-type="string">
            <text:p text:style-name="P7">職稱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I1" office:value-type="string">
            <text:p text:style-name="P14">聯絡電話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4">事</text:p>
            <text:p text:style-name="P14"/>
            <text:p text:style-name="P14"/>
            <text:p text:style-name="P14"/>
            <text:p text:style-name="P18">由</text:p>
            <text:p text:style-name="P7"/>
          </table:table-cell>
          <table:table-cell table:style-name="表格1.B3" table:number-columns-spanned="3" office:value-type="string">
            <text:p text:style-name="P6"><text:span text:style-name="T14">□</text:span>開會 <text:s/>□考察</text:p>
            <text:p text:style-name="P6"><text:span text:style-name="T14">□</text:span>訪問 <text:s/>□探親</text:p>
            <text:p text:style-name="P6"><text:span text:style-name="T14">□</text:span>就醫 <text:s/>□處理私務</text:p>
            <text:p text:style-name="P6"><text:span text:style-name="T14">□</text:span>觀光 <text:s/>□參觀</text:p>
            <text:p text:style-name="P6"><text:span text:style-name="T14">□</text:span>其他:</text:p>
          </table:table-cell>
          <table:covered-table-cell/>
          <table:covered-table-cell/>
          <table:table-cell table:style-name="表格1.E3" office:value-type="string">
            <text:p text:style-name="P28"/>
            <text:p text:style-name="P29">目<text:span text:style-name="T15"> <text:s text:c="4"/></text:span>的<text:span text:style-name="T15"> <text:s text:c="3"/></text:span>地</text:p>
            <text:p text:style-name="P29">（出<text:span text:style-name="T15"> <text:s text:c="3"/></text:span>國）</text:p>
            <text:p text:style-name="P20"/>
          </table:table-cell>
          <table:table-cell table:style-name="表格1.F3" office:value-type="string">
            <text:p text:style-name="P4"/>
            <text:p text:style-name="P3"/>
            <text:p text:style-name="P3"/>
            <text:p text:style-name="P2"/>
          </table:table-cell>
          <table:table-cell table:style-name="表格1.F3" office:value-type="string">
            <text:p text:style-name="P3">檢</text:p>
            <text:p text:style-name="P3"/>
            <text:p text:style-name="P3">附</text:p>
            <text:p text:style-name="P3"/>
            <text:p text:style-name="P3">表</text:p>
            <text:p text:style-name="P3"/>
            <text:p text:style-name="P3">件</text:p>
          </table:table-cell>
          <table:table-cell table:style-name="表格1.H3" table:number-columns-spanned="2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0">請 假 日 期</text:p>
          </table:table-cell>
          <table:table-cell table:style-name="表格1.B4" table:number-columns-spanned="5" office:value-type="string">
            <text:p text:style-name="P9"/>
            <text:p text:style-name="P14">自 <text:s text:c="3"/>年 <text:s text:c="3"/>月 <text:s text:c="3"/>日 <text:s text:c="3"/>時 起</text:p>
            <text:p text:style-name="P6"/>
            <text:p text:style-name="P19">至 <text:s text:c="3"/>年 <text:s text:c="3"/>月 <text:s text:c="3"/>日 <text:s text:c="3"/>時 止</text:p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22">假 <text:s text:c="3"/>別</text:p>
          </table:table-cell>
          <table:table-cell table:style-name="表格1.H4" table:number-columns-spanned="2" office:value-type="string">
            <text:p text:style-name="P14"><text:span text:style-name="T14">□ <text:s/></text:span>公 <text:s/>假</text:p>
            <text:p text:style-name="P14"><text:span text:style-name="T14">□ <text:s/></text:span>休 <text:s/>假</text:p>
            <text:p text:style-name="P14"><text:span text:style-name="T14">□ <text:s/></text:span>事 <text:s/>假</text:p>
            <text:p text:style-name="P13"><text:span text:style-name="T8">□ <text:s/></text:span><text:span text:style-name="T6">病 <text:s/>假</text:span></text:p>
            <text:p text:style-name="P14"><text:span text:style-name="T14">□ <text:s/></text:span>其 <text:s/>他：</text:p>
            <text:p text:style-name="P6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0">兼任行政工作職務代理人</text:p>
          </table:table-cell>
          <table:table-cell table:style-name="表格2.B1" office:value-type="string">
            <text:p text:style-name="P1"><text:span text:style-name="T11">單</text:span><text:span text:style-name="T15"> <text:s/></text:span><text:span text:style-name="T11">位</text:span><text:span text:style-name="T15"> <text:s/></text:span><text:span text:style-name="T11">主</text:span><text:span text:style-name="T15"> <text:s/></text:span><text:span text:style-name="T11">管</text:span></text:p>
          </table:table-cell>
          <table:table-cell table:style-name="表格2.B1" office:value-type="string">
            <text:p text:style-name="P16">教 務 處</text:p>
          </table:table-cell>
          <table:table-cell table:style-name="表格2.B1" office:value-type="string">
            <text:p text:style-name="P17"><text:span text:style-name="T11">人</text:span><text:span text:style-name="T15"> </text:span><text:span text:style-name="T11">事</text:span><text:span text:style-name="T15"> </text:span><text:span text:style-name="T11">室</text:span></text:p>
          </table:table-cell>
          <table:table-cell table:style-name="表格2.E1" office:value-type="string">
            <text:p text:style-name="P16">校長批示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</table:table>
      <text:p text:style-name="P24">附 <text:s text:c="3"/>備註：一、出國有需申請經費或需特別說明者，請另行會簽有關單位(例如:會計室)。</text:p>
      <text:p text:style-name="P25">二、申請出國考察、訪問、開會等，請檢附邀請函等有關證明文件。</text:p>
      <text:p text:style-name="P25">三、奉准後請送人事室登記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423cm"/>
      <style:text-properties style:font-name="標楷體" fo:font-family="標楷體" style:font-family-generic="script" fo:font-size="8pt" fo:letter-spacing="-0.014cm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Body_20_Text_20_21" style:display-name="Body Text 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01cm" fo:margin-right="0.101cm" fo:line-height="0.529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2.316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4cm" fo:text-indent="-1.27cm" fo:margin-left="2.2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cm" fo:text-indent="-0.847cm" fo:margin-left="1.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6cm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1.109cm" fo:margin-right="1.10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1cm" fo:margin-right="0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應徵管研所組員入選名單_</dc:title>
    <meta:initial-creator>NTIT-人事室</meta:initial-creator>
    <meta:creation-date>2007-08-03T17:16:00</meta:creation-date>
    <dc:creator>USER</dc:creator>
    <dc:date>2007-08-03T18:01:00</dc:date>
    <meta:print-date>2007-08-03T18:00:00</meta:print-date>
    <meta:editing-cycles>11</meta:editing-cycles>
    <meta:editing-duration>PT45M</meta:editing-duration>
    <meta:document-statistic meta:table-count="2" meta:image-count="0" meta:object-count="0" meta:page-count="1" meta:paragraph-count="37" meta:word-count="223" meta:character-count="327" meta:non-whitespace-character-count="223"/>
    <meta:generator>LibreOffice/5.3.0.3$Windows_x86 LibreOffice_project/7074905676c47b82bbcfbea1aeefc84afe1c50e1</meta:generator>
  </office:meta>
</office:document-meta>
</file>