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616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649cm"/>
    </style:style>
    <style:style style:name="表格1.K" style:family="table-column">
      <style:table-column-properties style:column-width="5.59cm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3" style:family="table-row">
      <style:table-row-properties style:min-row-height="3.10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5cm" fo:margin-left="-0.644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2.344cm"/>
    </style:style>
    <style:style style:name="表格2.F" style:family="table-column">
      <style:table-column-properties style:column-width="1.198cm"/>
    </style:style>
    <style:style style:name="表格2.G" style:family="table-column">
      <style:table-column-properties style:column-width="1.614cm"/>
    </style:style>
    <style:style style:name="表格2.H" style:family="table-column">
      <style:table-column-properties style:column-width="2.147cm"/>
    </style:style>
    <style:style style:name="表格2.I" style:family="table-column">
      <style:table-column-properties style:column-width="0.776cm"/>
    </style:style>
    <style:style style:name="表格2.J" style:family="table-column">
      <style:table-column-properties style:column-width="3.034cm"/>
    </style:style>
    <style:style style:name="表格2.K" style:family="table-column">
      <style:table-column-properties style:column-width="0.046cm"/>
    </style:style>
    <style:style style:name="表格2.L" style:family="table-column">
      <style:table-column-properties style:column-width="3.782cm"/>
    </style:style>
    <style:style style:name="表格2.1" style:family="table-row">
      <style:table-row-properties style:min-row-height="1.1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35cm" fo:keep-together="auto"/>
    </style:style>
    <style:style style:name="表格2.3" style:family="table-row">
      <style:table-row-properties style:min-row-height="1.305cm" fo:keep-together="auto"/>
    </style:style>
    <style:style style:name="表格2.4" style:family="table-row">
      <style:table-row-properties style:min-row-height="0.706cm" fo:keep-together="auto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0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8" style:family="table-row">
      <style:table-row-properties style:min-row-height="0.776cm" fo:keep-together="auto"/>
    </style:style>
    <style:style style:name="表格2.19" style:family="table-row">
      <style:table-row-properties style:min-row-height="1.111cm" fo:keep-together="always"/>
    </style:style>
    <style:style style:name="表格2.20" style:family="table-row">
      <style:table-row-properties style:min-row-height="0.928cm" fo:keep-together="always"/>
    </style:style>
    <style:style style:name="表格2.21" style:family="table-row">
      <style:table-row-properties style:min-row-height="1.56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3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style:font-weight-complex="bold"/>
    </style:style>
    <style:style style:name="P27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29" style:family="paragraph" style:parent-style-name="Standard">
      <style:paragraph-properties fo:margin-left="0cm" fo:margin-right="0cm" fo:text-indent="0.425cm" style:auto-text-indent="false"/>
    </style:style>
    <style:style style:name="P30" style:family="paragraph" style:parent-style-name="Standard">
      <style:paragraph-properties fo:margin-left="0cm" fo:margin-right="0cm" fo:text-indent="0.494cm" style:auto-text-indent="false"/>
    </style:style>
    <style:style style:name="P31" style:family="paragraph" style:parent-style-name="Standard">
      <style:paragraph-properties fo:margin-left="0cm" fo:margin-right="0cm" fo:text-indent="0.494cm" style:auto-text-indent="false">
        <style:tab-stops>
          <style:tab-stop style:position="10.478cm"/>
        </style:tab-stops>
      </style:paragraph-properties>
    </style:style>
    <style:style style:name="P32" style:family="paragraph" style:parent-style-name="Standard">
      <style:paragraph-properties fo:margin-left="0cm" fo:margin-right="0cm" fo:text-indent="0.423cm" style:auto-text-indent="false">
        <style:tab-stops>
          <style:tab-stop style:position="10.478cm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86%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86%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letter-spacing="0.005cm" fo:font-weight="bold" style:letter-kerning="true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 style:text-combine="lines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8" style:family="text">
      <style:text-properties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立台灣科技大學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29"><text:span text:style-name="T2">憑</text:span><text:span text:style-name="T2"> </text:span><text:span text:style-name="T2">證</text:span><text:span text:style-name="T2"> </text:span><text:span text:style-name="T2">編</text:span><text:span text:style-name="T2"> </text:span><text:span text:style-name="T2">號</text:span></text:p>
          </table:table-cell>
          <table:table-cell table:style-name="表格1.A1" table:number-rows-spanned="2" office:value-type="string">
            <text:p text:style-name="P1"><text:span text:style-name="T4">預</text:span><text:span text:style-name="T4"> </text:span><text:span text:style-name="T4">算</text:span><text:span text:style-name="T4"> </text:span><text:span text:style-name="T4">科</text:span><text:span text:style-name="T4"> </text:span><text:span text:style-name="T4">目</text:span></text:p>
          </table:table-cell>
          <table:table-cell table:style-name="表格1.C1" table:number-columns-spanned="8" office:value-type="string">
            <text:p text:style-name="P30"><text:span text:style-name="T4">金</text:span><text:span text:style-name="T4"> <text:s text:c="10"/></text:span><text:span text:style-name="T4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<text:span text:style-name="T4">用</text:span><text:span text:style-name="T4"> </text:span><text:span text:style-name="T4">途</text:span><text:span text:style-name="T4"> </text:span><text:span text:style-name="T4">說</text:span><text:span text:style-name="T4"> </text:span><text:span text:style-name="T4">明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千</text:p>
          </table:table-cell>
          <table:table-cell table:style-name="表格1.D2" office:value-type="string">
            <text:p text:style-name="P7">百</text:p>
          </table:table-cell>
          <table:table-cell table:style-name="表格1.D2" office:value-type="string">
            <text:p text:style-name="P7">十</text:p>
          </table:table-cell>
          <table:table-cell table:style-name="表格1.D2" office:value-type="string">
            <text:p text:style-name="P7">萬</text:p>
          </table:table-cell>
          <table:table-cell table:style-name="表格1.D2" office:value-type="string">
            <text:p text:style-name="P7">千</text:p>
          </table:table-cell>
          <table:table-cell table:style-name="表格1.D2" office:value-type="string">
            <text:p text:style-name="P7">百</text:p>
          </table:table-cell>
          <table:table-cell table:style-name="表格1.D2" office:value-type="string">
            <text:p text:style-name="P7">十</text:p>
          </table:table-cell>
          <table:table-cell table:style-name="表格1.D2" office:value-type="string">
            <text:p text:style-name="P7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K3" office:value-type="string">
            <text:p text:style-name="P13"/>
          </table:table-cell>
        </table:table-row>
      </table:table>
      <text:p text:style-name="P2"><text:span text:style-name="T10">國</text:span><text:span text:style-name="T10"> 立 臺 灣 科 技</text:span><text:span text:style-name="T10"> </text:span><text:span text:style-name="T10">大 學 國 </text:span><text:span text:style-name="T10">外</text:span><text:span text:style-name="T10"> 出 差 旅 費 報 告 表</text:span></text:p>
      <text:p text:style-name="P14">單位:<text:tab/> <text:s text:c="2"/>填表日期: <text:s text:c="4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" office:value-type="string">
            <text:p text:style-name="P28"><text:span text:style-name="T4">姓</text:span><text:span text:style-name="T4"> <text:s text:c="7"/></text:span><text:span text:style-name="T4">名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4"/>
          </table:table-cell>
          <table:covered-table-cell/>
          <table:table-cell table:style-name="表格2.D1" table:number-columns-spanned="2" office:value-type="string">
            <text:p text:style-name="P5">職稱</text:p>
          </table:table-cell>
          <table:covered-table-cell/>
          <table:table-cell table:style-name="表格2.D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2"><text:span text:style-name="T4">相</text:span><text:span text:style-name="T4"> </text:span><text:span text:style-name="T4">當</text:span><text:span text:style-name="T4"> </text:span><text:span text:style-name="T4">官</text:span><text:span text:style-name="T4"> </text:span><text:span text:style-name="T4">等</text:span></text:p>
          </table:table-cell>
          <table:covered-table-cell/>
          <table:table-cell table:style-name="表格2.L1" office:value-type="string">
            <text:p text:style-name="P4"/>
          </table:table-cell>
        </table:table-row>
        <table:table-row table:style-name="表格2.2">
          <table:table-cell table:style-name="表格2.D1" table:number-columns-spanned="3" office:value-type="string">
            <text:p text:style-name="P28"><text:span text:style-name="T6">出</text:span><text:span text:style-name="T6"> </text:span><text:span text:style-name="T6">差</text:span><text:span text:style-name="T6"> </text:span><text:span text:style-name="T6">事</text:span><text:span text:style-name="T6"> </text:span><text:span text:style-name="T8">由</text:span></text:p>
          </table:table-cell>
          <table:covered-table-cell/>
          <table:covered-table-cell/>
          <table:table-cell table:style-name="表格2.L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L1" table:number-columns-spanned="12" office:value-type="string">
            <text:p text:style-name="P28"><text:span text:style-name="T14"><text:s text:c="6"/></text:span><text:span text:style-name="T4">中華民國</text:span><text:span text:style-name="T4"> <text:s text:c="4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text:span text:style-name="T13">起止</text:span><text:span text:style-name="T4">共計</text:span><text:span text:style-name="T4"> <text:s text:c="5"/></text:span><text:span text:style-name="T4">天。</text:span><text:span text:style-name="T4"> <text:s text:c="2"/></text:span><text:span text:style-name="T4">附單據</text:span><text:span text:style-name="T4"> <text:s text:c="5"/></text:span><text:span text:style-name="T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4">日 <text:s text:c="4"/>期</text:p>
          </table:table-cell>
          <table:covered-table-cell/>
          <table:covered-table-cell/>
          <table:covered-table-cell/>
          <table:table-cell table:style-name="表格2.E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18">起訖地點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18">工作記要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3" office:value-type="string">
            <text:p text:style-name="P18">交</text:p>
            <text:p text:style-name="P18">通</text:p>
            <text:p text:style-name="P18">費</text:p>
          </table:table-cell>
          <table:table-cell table:style-name="表格2.D1" table:number-columns-spanned="3" office:value-type="string">
            <text:p text:style-name="P18">飛機</text:p>
          </table:table-cell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3" office:value-type="string">
            <text:p text:style-name="P18">船舶</text:p>
          </table:table-cell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3" office:value-type="string">
            <text:p text:style-name="P8">長途大眾路運工具</text:p>
          </table:table-cell>
          <table:covered-table-cell/>
          <table:covered-table-cell/>
          <table:table-cell table:style-name="表格2.L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生活費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5" table:number-columns-spanned="2" office:value-type="string">
            <text:p text:style-name="P22">辦公費</text:p>
          </table:table-cell>
          <table:covered-table-cell/>
          <table:table-cell table:style-name="表格2.D1" table:number-columns-spanned="2" office:value-type="string">
            <text:p text:style-name="P22">手續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7" table:number-columns-spanned="2" office:value-type="string">
            <text:p text:style-name="P22">保險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22">行政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8">禮品及交際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22">雜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單據號數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總計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D1" table:number-columns-spanned="4" office:value-type="string">
            <text:p text:style-name="P31"><text:span text:style-name="T4">出</text:span><text:span text:style-name="T4"> </text:span><text:span text:style-name="T4">差</text:span><text:span text:style-name="T4"> </text:span><text:span text:style-name="T4">人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4">單</text:span><text:span text:style-name="T4"> </text:span><text:span text:style-name="T4">位</text:span><text:span text:style-name="T4"> </text:span><text:span text:style-name="T4">主</text:span><text:span text:style-name="T4"> </text:span><text:span text:style-name="T4">管</text:span></text:p>
          </table:table-cell>
          <table:covered-table-cell/>
          <table:table-cell table:style-name="表格2.A1" table:number-columns-spanned="2" office:value-type="string">
            <text:p text:style-name="P2"><text:span text:style-name="T4">人</text:span><text:span text:style-name="T4"> </text:span><text:span text:style-name="T4">事</text:span><text:span text:style-name="T4"> </text:span><text:span text:style-name="T4">室</text:span></text:p>
          </table:table-cell>
          <table:covered-table-cell/>
          <table:table-cell table:style-name="表格2.A1" table:number-columns-spanned="2" office:value-type="string">
            <text:p text:style-name="P2"><text:span text:style-name="T4">會</text:span><text:span text:style-name="T4"> </text:span><text:span text:style-name="T4">計</text:span><text:span text:style-name="T4"> </text:span><text:span text:style-name="T4">室</text:span></text:p>
          </table:table-cell>
          <table:covered-table-cell/>
          <table:table-cell table:style-name="表格2.E4" table:number-columns-spanned="2" office:value-type="string">
            <text:p text:style-name="P2"><text:span text:style-name="T4">校</text:span><text:span text:style-name="T4"> </text:span><text:span text:style-name="T4">長</text:span></text:p>
          </table:table-cell>
          <table:covered-table-cell/>
        </table:table-row>
        <table:table-row table:style-name="表格2.19">
          <table:table-cell table:style-name="表格2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L1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2.20">
          <table:table-cell table:style-name="表格2.D1" table:number-columns-spanned="4" office:value-type="string">
            <text:p text:style-name="P32"><text:span text:style-name="T14">代</text:span><text:span text:style-name="T14"> </text:span><text:span text:style-name="T14">理</text:span><text:span text:style-name="T14"> </text:span><text:span text:style-name="T14">人</text:span></text:p>
            <text:p text:style-name="P14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D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94cm" fo:margin-right="1.9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粘貼憑證用紙</dc:title>
    <meta:initial-creator>people</meta:initial-creator>
    <meta:creation-date>2005-01-18T09:23:00</meta:creation-date>
    <dc:creator>scchang</dc:creator>
    <dc:date>2005-01-18T09:23:00</dc:date>
    <meta:print-date>2005-01-04T11:41:00</meta:print-date>
    <meta:editing-cycles>2</meta:editing-cycles>
    <meta:editing-duration>PT1M</meta:editing-duration>
    <meta:document-statistic meta:table-count="2" meta:image-count="0" meta:object-count="0" meta:page-count="1" meta:paragraph-count="45" meta:word-count="172" meta:character-count="292" meta:non-whitespace-character-count="172"/>
    <meta:generator>LibreOffice/5.3.0.3$Windows_x86 LibreOffice_project/7074905676c47b82bbcfbea1aeefc84afe1c50e1</meta:generator>
  </office:meta>
</office:document-meta>
</file>