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2cm" fo:margin-left="-0.076cm" fo:margin-top="0.393cm" fo:margin-bottom="0cm" table:align="left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2.235cm"/>
    </style:style>
    <style:style style:name="表格1.C" style:family="table-column">
      <style:table-column-properties style:column-width="1.598cm"/>
    </style:style>
    <style:style style:name="表格1.D" style:family="table-column">
      <style:table-column-properties style:column-width="0.961cm"/>
    </style:style>
    <style:style style:name="表格1.E" style:family="table-column">
      <style:table-column-properties style:column-width="1.596cm"/>
    </style:style>
    <style:style style:name="表格1.F" style:family="table-column">
      <style:table-column-properties style:column-width="3.191cm"/>
    </style:style>
    <style:style style:name="表格1.G" style:family="table-column">
      <style:table-column-properties style:column-width="0.963cm"/>
    </style:style>
    <style:style style:name="表格1.H" style:family="table-column">
      <style:table-column-properties style:column-width="1.187cm"/>
    </style:style>
    <style:style style:name="表格1.I" style:family="table-column">
      <style:table-column-properties style:column-width="1.002cm"/>
    </style:style>
    <style:style style:name="表格1.J" style:family="table-column">
      <style:table-column-properties style:column-width="2.261cm"/>
    </style:style>
    <style:style style:name="表格1.K" style:family="table-column">
      <style:table-column-properties style:column-width="2.51cm"/>
    </style:style>
    <style:style style:name="表格1.1" style:family="table-row">
      <style:table-row-properties style:min-row-height="0.5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3" style:family="table-row">
      <style:table-row-properties style:min-row-height="3.082cm" fo:keep-together="always"/>
    </style:style>
    <style:style style:name="表格1.A3" style:family="table-cell">
      <style:table-cell-properties style:vertical-align="bottom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F3" style:family="table-cell">
      <style:table-cell-properties style:vertical-align="bottom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H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3.78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tb-rl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5" style:family="table-row">
      <style:table-row-properties style:min-row-height="2.62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9.152cm" fo:margin-left="-0.076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3.81cm"/>
    </style:style>
    <style:style style:name="表格2.E" style:family="table-column">
      <style:table-column-properties style:column-width="4.18cm"/>
    </style:style>
    <style:style style:name="表格2.1" style:family="table-row">
      <style:table-row-properties style:min-row-height="1.47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4.8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line-height="100%" fo:orphans="2" fo:widows="2" style:vertical-align="auto"/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00%" fo:text-align="center" style:justify-single-word="false" fo:orphans="2" fo:widows="2" style:vertical-align="auto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00%" fo:orphans="2" fo:widows="2" style:vertical-align="auto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 style:list-style-name="WW8Num4">
      <style:text-properties style:font-name="標楷體" fo:font-size="14pt" style:font-name-asian="標楷體" style:font-size-asian="14pt"/>
    </style:style>
    <style:style style:name="P11" style:family="paragraph" style:parent-style-name="Standard" style:list-style-name="WW8Num4">
      <style:paragraph-properties fo:line-height="100%" fo:orphans="2" fo:widows="2" style:vertical-align="auto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100%" fo:orphans="2" fo:widows="2" style:vertical-align="auto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 style:master-page-name="Standard">
      <style:paragraph-properties fo:margin-left="13.009cm" fo:margin-right="0cm" fo:text-indent="-11.739cm" style:auto-text-indent="false" style:page-number="auto"/>
    </style:style>
    <style:style style:name="P16" style:family="paragraph" style:parent-style-name="Standard">
      <style:paragraph-properties fo:margin-left="0cm" fo:margin-right="0cm" fo:text-indent="12.841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line-height="100%" fo:orphans="2" fo:widows="2" fo:text-indent="0.494cm" style:auto-text-indent="false" style:vertical-align="auto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line-height="100%" fo:orphans="2" fo:widows="2" fo:text-indent="0.494cm" style:auto-text-indent="false" style:vertical-align="auto"/>
      <style:text-properties fo:font-size="14pt" style:font-size-asian="14pt"/>
    </style:style>
    <style:style style:name="P21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indent="0.494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199cm" fo:margin-right="0.199cm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496cm" fo:margin-right="0cm" fo:line-height="100%" fo:orphans="2" fo:widows="2" fo:text-indent="0cm" style:auto-text-indent="false" style:vertical-align="auto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496cm" fo:margin-right="0cm" fo:line-height="100%" fo:orphans="2" fo:widows="2" fo:text-indent="0cm" style:auto-text-indent="false" style:vertical-align="auto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-1.499cm" fo:margin-right="-2.092cm" style:line-height-at-least="0.564cm" fo:text-indent="0.014cm" style:auto-text-indent="false"/>
    </style:style>
    <style:style style:name="P28" style:family="paragraph" style:parent-style-name="Standard">
      <style:paragraph-properties fo:margin-left="0cm" fo:margin-right="-2.092cm" style:line-height-at-least="0.564cm" fo:text-indent="1.164cm" style:auto-text-indent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margin-left="0.203cm" fo:margin-right="-2.092cm" style:line-height-at-least="0.564cm" fo:text-indent="1.82cm" style:auto-text-indent="false"/>
      <style:text-properties style:font-name="標楷體" fo:font-size="11pt" style:font-name-asian="標楷體" style:font-size-asian="11pt"/>
    </style:style>
    <style:style style:name="P30" style:family="paragraph" style:parent-style-name="Footer">
      <style:paragraph-properties fo:margin-left="0cm" fo:margin-right="0.635cm" fo:text-indent="0cm" style:auto-text-indent="false">
        <style:tab-stops>
          <style:tab-stop style:position="8.537cm"/>
          <style:tab-stop style:position="16.651cm"/>
        </style:tab-stops>
      </style:paragraph-properties>
    </style:style>
    <style:style style:name="P31" style:family="paragraph" style:parent-style-name="本文縮排">
      <style:paragraph-properties fo:margin-left="0cm" fo:margin-right="-1.842cm" style:line-height-at-least="0.564cm" fo:text-indent="0cm" style:auto-text-indent="false"/>
      <style:text-properties style:font-name="標楷體" fo:font-size="11pt" style:font-name-asian="標楷體" style:font-size-asian="11pt"/>
    </style:style>
    <style:style style:name="P32" style:family="paragraph" style:parent-style-name="本文_20_2">
      <style:paragraph-properties fo:margin-left="0.199cm" fo:margin-right="0.199cm" style:line-height-at-least="0.635cm" fo:text-align="start" style:justify-single-word="false" fo:orphans="0" fo:widows="0" fo:text-indent="0cm" style:auto-text-indent="false" style:vertical-align="baseli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4pt" fo:letter-spacing="0.109cm" fo:font-weight="bold" style:font-name-asian="標楷體" style:font-size-asian="24pt" style:font-weight-asian="bold" style:font-weight-complex="bold"/>
    </style:style>
    <style:style style:name="T4" style:family="text">
      <style:text-properties style:font-name="標楷體" fo:font-size="24pt" fo:letter-spacing="0.007cm" fo:font-weight="bold" style:font-name-asian="標楷體" style:font-size-asian="24pt" style:font-weight-asian="bold" style:font-weight-complex="bold"/>
    </style:style>
    <style:style style:name="T5" style:family="text">
      <style:text-properties style:font-name="標楷體" fo:font-size="26pt" fo:font-weight="bold" style:font-name-asian="標楷體" style:font-size-asian="26pt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-asian="標楷體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style:font-name-complex="標楷體"/>
    </style:style>
    <style:style style:name="T15" style:family="text">
      <style:text-properties style:font-name-asian="Times New Roman"/>
    </style:style>
    <style:style style:name="T16" style:family="text"/>
    <style:style style:name="fr1" style:family="graphic" style:parent-style-name="Frame">
      <style:graphic-properties fo:margin-left="1.109cm" fo:margin-right="1.109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國立臺灣科技大學教職員出國請假</text:span><text:span text:style-name="T4">單</text:span></text:p>
      <text:p text:style-name="P16">填單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7">單位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7">姓名</text:p>
          </table:table-cell>
          <table:table-cell table:style-name="表格1.B1" table:number-rows-spanned="2" table:number-columns-spanned="2" office:value-type="string">
            <text:p text:style-name="P8"/>
          </table:table-cell>
          <table:covered-table-cell/>
          <table:table-cell table:style-name="表格1.B1" table:number-rows-spanned="2" office:value-type="string">
            <text:p text:style-name="P7">職稱</text:p>
          </table:table-cell>
          <table:table-cell table:style-name="表格1.B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J1" office:value-type="string">
            <text:p text:style-name="P6">電腦代號</text:p>
          </table:table-cell>
          <table:table-cell table:style-name="表格1.K1" office:value-type="string">
            <text:p text:style-name="P1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">聯絡電話</text:p>
          </table:table-cell>
          <table:table-cell table:style-name="表格1.K2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17">出</text:p>
            <text:p text:style-name="P17">國</text:p>
            <text:p text:style-name="P17">事</text:p>
            <text:p text:style-name="P21">由</text:p>
          </table:table-cell>
          <table:table-cell table:style-name="表格1.J2" table:number-columns-spanned="3" office:value-type="string">
            <text:p text:style-name="P6"><text:span text:style-name="T14">□</text:span>開會 <text:s/>□考察</text:p>
            <text:p text:style-name="P6"><text:span text:style-name="T14">□</text:span>訪問 <text:s/>□探親</text:p>
            <text:p text:style-name="P6"><text:span text:style-name="T14">□</text:span>觀光 <text:s/>□其他:</text:p>
          </table:table-cell>
          <table:covered-table-cell/>
          <table:covered-table-cell/>
          <table:table-cell table:style-name="表格1.E3" office:value-type="string">
            <text:p text:style-name="本文_20_2">前往</text:p>
            <text:p text:style-name="本文_20_2">國家</text:p>
            <text:p text:style-name="本文_20_2">及</text:p>
            <text:p text:style-name="本文_20_2">地區</text:p>
          </table:table-cell>
          <table:table-cell table:style-name="表格1.F3" office:value-type="string">
            <text:p text:style-name="P14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F3" office:value-type="string">
            <text:p text:style-name="P3">簽註理由</text:p>
          </table:table-cell>
          <table:table-cell table:style-name="表格1.H3" table:number-columns-spanned="4" office:value-type="string">
            <text:p text:style-name="P5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2">預計出國期間</text:p>
          </table:table-cell>
          <table:table-cell table:style-name="表格1.B4" table:number-columns-spanned="3" office:value-type="string">
            <text:p text:style-name="P9"/>
            <text:p text:style-name="P6">自 <text:s/>年 <text:s/>月 <text:s/>日 <text:s/>起</text:p>
            <text:p text:style-name="P6"/>
            <text:p text:style-name="P6">至 <text:s/>年 <text:s/>月 <text:s/>日 <text:s/>止</text:p>
          </table:table-cell>
          <table:covered-table-cell/>
          <table:covered-table-cell/>
          <table:table-cell table:style-name="表格1.E4" office:value-type="string">
            <text:p text:style-name="P24">假 <text:s text:c="8"/>別</text:p>
          </table:table-cell>
          <table:table-cell table:style-name="表格1.B4" office:value-type="string">
            <text:list xml:id="list134436247" text:style-name="WW8Num4">
              <text:list-item>
                <text:p text:style-name="P10">公假</text:p>
              </text:list-item>
              <text:list-item>
                <text:p text:style-name="P10">休假</text:p>
              </text:list-item>
              <text:list-item>
                <text:p text:style-name="P10">特別休假</text:p>
              </text:list-item>
              <text:list-item>
                <text:p text:style-name="P10">寒暑假</text:p>
              </text:list-item>
              <text:list-item>
                <text:p text:style-name="P10">其他：</text:p>
              </text:list-item>
            </text:list>
            <text:p text:style-name="P6"/>
          </table:table-cell>
          <table:table-cell table:style-name="表格1.E4" office:value-type="string">
            <text:p text:style-name="P23">請假起訖時間</text:p>
          </table:table-cell>
          <table:table-cell table:style-name="表格1.H4" table:number-columns-spanned="4" office:value-type="string">
            <text:list xml:id="list212710287410333" text:continue-numbering="true" text:style-name="WW8Num4">
              <text:list-item>
                <text:p text:style-name="P11">同出國期間</text:p>
              </text:list-item>
            </text:list>
            <text:p text:style-name="P12"/>
            <text:p text:style-name="P6"><text:span text:style-name="T14">□</text:span>自 <text:s/>年 <text:s/>月 <text:s/>日 <text:s/>時 <text:s/>起</text:p>
            <text:p text:style-name="P22">至 <text:s/>年 <text:s/>月 <text:s/>日 <text:s/>時 <text:s/>止</text:p>
            <text:p text:style-name="P17">合計 <text:s text:c="3"/>日 <text:s/>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課</text:p>
            <text:p text:style-name="P13">程</text:p>
            <text:p text:style-name="P13">安</text:p>
            <text:p text:style-name="P7">排</text:p>
          </table:table-cell>
          <table:table-cell table:style-name="表格1.B5" table:number-columns-spanned="3" office:value-type="string">
            <text:p text:style-name="P6"><text:span text:style-name="T14">□</text:span>無課</text:p>
            <text:p text:style-name="P6"><text:span text:style-name="T14">□</text:span>有課：</text:p>
          </table:table-cell>
          <table:covered-table-cell/>
          <table:covered-table-cell/>
          <table:table-cell table:style-name="表格1.E5" office:value-type="string">
            <text:p text:style-name="P2">邀</text:p>
            <text:p text:style-name="P2">請</text:p>
            <text:p text:style-name="P2">單</text:p>
            <text:p text:style-name="P2">位</text:p>
          </table:table-cell>
          <table:table-cell table:style-name="表格1.E5" table:number-columns-spanned="2" office:value-type="string">
            <text:p text:style-name="P6"><text:span text:style-name="T14">□</text:span>無</text:p>
            <text:p text:style-name="P6"><text:span text:style-name="T14">□</text:span>有：</text:p>
            <text:p text:style-name="P12"/>
            <text:p text:style-name="P2"/>
          </table:table-cell>
          <table:covered-table-cell/>
          <table:table-cell table:style-name="表格1.E5" office:value-type="string">
            <text:p text:style-name="P4">經</text:p>
            <text:p text:style-name="P4">費</text:p>
            <text:p text:style-name="P4">來</text:p>
            <text:p text:style-name="P2">源</text:p>
          </table:table-cell>
          <table:table-cell table:style-name="表格1.I5" table:number-columns-spanned="3" office:value-type="string">
            <text:p text:style-name="P6"><text:span text:style-name="T14">□</text:span>公費</text:p>
            <text:p text:style-name="P6"><text:span text:style-name="T14">□</text:span>自費</text:p>
            <text:p text:style-name="P6"><text:span text:style-name="T14">□</text:span>其他</text:p>
            <text:p text:style-name="P6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25">代 理 人</text:p>
          </table:table-cell>
          <table:table-cell table:style-name="表格2.B1" office:value-type="string">
            <text:p text:style-name="P1"><text:span text:style-name="T11">單</text:span><text:span text:style-name="T15"> <text:s/></text:span><text:span text:style-name="T11">位</text:span><text:span text:style-name="T15"> <text:s/></text:span><text:span text:style-name="T11">主</text:span><text:span text:style-name="T15"> <text:s/></text:span><text:span text:style-name="T11">管</text:span></text:p>
          </table:table-cell>
          <table:table-cell table:style-name="表格2.B1" office:value-type="string">
            <text:p text:style-name="P19">教 務 處</text:p>
          </table:table-cell>
          <table:table-cell table:style-name="表格2.B1" office:value-type="string">
            <text:p text:style-name="P20"><text:span text:style-name="T11">人</text:span><text:span text:style-name="T15"> </text:span><text:span text:style-name="T11">事</text:span><text:span text:style-name="T15"> </text:span><text:span text:style-name="T11">室</text:span></text:p>
          </table:table-cell>
          <table:table-cell table:style-name="表格2.E1" office:value-type="string">
            <text:p text:style-name="P19">校長批示</text:p>
          </table:table-cell>
        </table:table-row>
        <table:table-row table:style-name="表格2.2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E2" office:value-type="string">
            <text:p text:style-name="P26"/>
          </table:table-cell>
        </table:table-row>
      </table:table>
      <text:p text:style-name="P27"><text:span text:style-name="T6">附<text:tab/><text:tab/></text:span><text:span text:style-name="T10">備註：一、出國人員如需申請經費或需特別說明者請另行會簽有關單位(例如:會計室)。</text:span></text:p>
      <text:p text:style-name="P28">二、申請出國參加國際會議者請填具「出國參加國際會議申請表」一式二份併案送核。</text:p>
      <text:p text:style-name="P28">三、申請出國考察、訪問、開會等，請檢附邀請函等有關證明文件；申請出國講學、進修、研究，</text:p>
      <text:p text:style-name="P29">請專案簽核。</text:p>
      <text:p text:style-name="P28">四、申請赴大陸地區者，請於七日前填具本假單，經 <text:s/>核准後始能出國，赴大陸期間應遵守相關規定。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style:line-height-at-least="0.423cm"/>
      <style:text-properties style:font-name="標楷體" fo:font-family="標楷體" style:font-family-generic="script" fo:font-size="8pt" fo:letter-spacing="-0.014cm" style:font-name-asian="標楷體" style:font-family-asian="標楷體" style:font-family-generic-asian="script" style:font-size-asian="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Body_20_Text_20_21" style:display-name="Body Text 2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101cm" fo:margin-right="0.101cm" fo:line-height="0.529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" style:family="paragraph" style:parent-style-name="Standard">
      <style:paragraph-properties fo:margin-left="2.316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4cm" fo:text-indent="-1.27cm" fo:margin-left="2.24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94cm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5cm" fo:text-indent="-0.847cm" fo:margin-left="1.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6cm" fo:text-indent="-0.847cm" fo:margin-left="1.8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43cm" fo:text-indent="-0.847cm" fo:margin-left="2.7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cm" fo:text-indent="-0.847cm" fo:margin-left="3.5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6cm" fo:text-indent="-0.847cm" fo:margin-left="4.4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83cm" fo:text-indent="-0.847cm" fo:margin-left="5.2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cm" fo:text-indent="-0.847cm" fo:margin-left="6.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6cm" fo:text-indent="-0.847cm" fo:margin-left="6.9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23cm" fo:text-indent="-0.847cm" fo:margin-left="7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537cm"/>
          <style:tab-stop style:position="16.651cm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1.109cm" fo:margin-right="1.109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1cm" fo:margin-right="0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top="0.8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x="-2.54cm" svg:y="0.002cm" svg:width="2.54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工業技術學院應徵管研所組員入選名單_</dc:title>
    <meta:initial-creator>NTIT-人事室</meta:initial-creator>
    <meta:creation-date>2008-03-24T13:35:00</meta:creation-date>
    <dc:creator>USER</dc:creator>
    <dc:date>2008-03-27T10:54:00</dc:date>
    <meta:print-date>2005-01-04T11:03:00</meta:print-date>
    <meta:editing-cycles>5</meta:editing-cycles>
    <meta:editing-duration>PT8M</meta:editing-duration>
    <meta:document-statistic meta:table-count="2" meta:image-count="0" meta:object-count="0" meta:page-count="1" meta:paragraph-count="63" meta:word-count="361" meta:character-count="442" meta:non-whitespace-character-count="361"/>
    <meta:generator>LibreOffice/5.3.0.3$Windows_x86 LibreOffice_project/7074905676c47b82bbcfbea1aeefc84afe1c50e1</meta:generator>
  </office:meta>
</office:document-meta>
</file>