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7cm" fo:margin-left="-0.076cm" fo:margin-top="0.393cm" fo:margin-bottom="0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575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152cm"/>
    </style:style>
    <style:style style:name="表格1.E" style:family="table-column">
      <style:table-column-properties style:column-width="2.29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1.572cm"/>
    </style:style>
    <style:style style:name="表格1.I" style:family="table-column">
      <style:table-column-properties style:column-width="2.653cm"/>
    </style:style>
    <style:style style:name="表格1.J" style:family="table-column">
      <style:table-column-properties style:column-width="1.117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3.794cm"/>
    </style:style>
    <style:style style:name="表格1.1" style:family="table-row">
      <style:table-row-properties style:min-row-height="1.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7.2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2.335cm" fo:keep-together="always"/>
    </style:style>
    <style:style style:name="表格1.4" style:family="table-row">
      <style:table-row-properties style:min-row-height="5.56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100%" fo:orphans="2" fo:widows="2" style:vertical-align="auto"/>
      <style:text-properties fo:font-size="14pt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0cm" fo:text-indent="0.847cm" style:auto-text-indent="false" style:page-number="auto"/>
      <style:text-properties style:font-name="標楷體" fo:font-size="24pt" style:font-name-asian="標楷體" style:font-size-asian="24pt"/>
    </style:style>
    <style:style style:name="P10" style:family="paragraph" style:parent-style-name="Standard">
      <style:paragraph-properties fo:margin-left="0cm" fo:margin-right="0cm" fo:text-indent="12.841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100%" fo:orphans="2" fo:widows="2" fo:text-indent="0.494cm" style:auto-text-indent="false" style:vertical-align="auto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100%" fo:orphans="2" fo:widows="2" fo:text-indent="0.494cm" style:auto-text-indent="false" style:vertical-align="auto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-0.423cm" fo:margin-right="0cm" fo:text-indent="0.494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.457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496cm" fo:margin-right="0cm" fo:margin-top="0.212cm" fo:margin-bottom="0cm" loext:contextual-spacing="false" fo:text-align="justify" style:justify-single-word="false" fo:text-indent="2.963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496cm" fo:margin-right="0cm" fo:line-height="100%" fo:orphans="2" fo:widows="2" fo:text-indent="0cm" style:auto-text-indent="false" style:vertical-align="auto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496cm" fo:margin-right="0cm" fo:line-height="100%" fo:orphans="2" fo:widows="2" fo:text-indent="0cm" style:auto-text-indent="false" style:vertical-align="auto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496cm" fo:margin-right="0cm" fo:margin-top="0.212cm" fo:margin-bottom="0cm" loext:contextual-spacing="false" fo:text-align="justify" style:justify-single-word="false" fo:text-indent="2.469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2.117cm" fo:margin-right="0cm" fo:margin-top="0.212cm" fo:margin-bottom="0cm" loext:contextual-spacing="false" fo:text-indent="2.469cm" style:auto-text-indent="false"/>
    </style:style>
    <style:style style:name="P22" style:family="paragraph" style:parent-style-name="Standard">
      <style:paragraph-properties fo:margin-left="-1.499cm" fo:margin-right="-2.092cm" style:line-height-at-least="0.564cm" fo:text-indent="0.014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1.485cm" fo:margin-right="0cm" style:line-height-at-least="0.564cm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Footer">
      <style:paragraph-properties fo:margin-left="0cm" fo:margin-right="0.635cm" fo:text-indent="0cm" style:auto-text-indent="false">
        <style:tab-stops>
          <style:tab-stop style:position="8.537cm"/>
          <style:tab-stop style:position="16.651cm"/>
        </style:tab-stops>
      </style:paragraph-properties>
    </style:style>
    <style:style style:name="P25" style:family="paragraph" style:parent-style-name="本文縮排">
      <style:paragraph-properties fo:margin-left="2.314cm" fo:margin-right="-1.842cm" style:line-height-at-least="0.564cm" fo:text-indent="-0.845cm" style:auto-text-indent="false"/>
      <style:text-properties fo:font-size="14pt" style:font-size-asian="14pt"/>
    </style:style>
    <style:style style:name="P26" style:family="paragraph" style:parent-style-name="本文縮排">
      <style:paragraph-properties fo:margin-left="0.974cm" fo:margin-right="-1.842cm" style:line-height-at-least="0.564cm" fo:text-indent="1.482cm" style:auto-text-indent="false"/>
      <style:text-properties fo:font-size="14pt" style:font-size-asian="14pt"/>
    </style:style>
    <style:style style:name="P27" style:family="paragraph" style:parent-style-name="本文縮排">
      <style:paragraph-properties fo:margin-left="0.829cm" fo:margin-right="-1.842cm" style:line-height-at-least="0.564cm" fo:text-indent="1.976cm" style:auto-text-indent="false"/>
      <style:text-properties fo:font-size="14pt" style:font-size-asian="14pt"/>
    </style:style>
    <style:style style:name="P28" style:family="paragraph" style:parent-style-name="本文縮排">
      <style:paragraph-properties fo:margin-left="0.901cm" fo:margin-right="-1.842cm" style:line-height-at-least="0.564cm" fo:text-indent="0.494cm" style:auto-text-indent="false"/>
      <style:text-properties fo:font-size="14pt" style:font-size-asian="14pt"/>
    </style:style>
    <style:style style:name="P29" style:family="paragraph" style:parent-style-name="本文縮排">
      <style:paragraph-properties fo:margin-left="1.397cm" fo:margin-right="-1.842cm" style:line-height-at-least="0.564cm" fo:text-indent="0.988cm" style:auto-text-indent="false"/>
      <style:text-properties fo:font-size="14pt" style:font-size-asian="14pt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 立 臺 灣 科 技 大 學 教 職 員 請 假 單</text:p>
      <text:p text:style-name="P10">填單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3">姓名</text:p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4">職稱</text:p>
          </table:table-cell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3">電腦代號</text:p>
          </table:table-cell>
          <table:covered-table-cell/>
          <table:table-cell table:style-name="表格1.L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3">假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別</text:p>
          </table:table-cell>
          <table:table-cell table:style-name="表格1.B2" table:number-columns-spanned="4" office:value-type="string">
            <text:p text:style-name="P2"><text:span text:style-name="T9">□</text:span>公假 <text:s/>□事假</text:p>
            <text:p text:style-name="P2"><text:span text:style-name="T9">□</text:span>病假 <text:s/>□生理假</text:p>
            <text:p text:style-name="P2"><text:span text:style-name="T9">□</text:span>婚假 <text:s/>□喪假</text:p>
            <text:p text:style-name="P2"><text:span text:style-name="T9">□</text:span>娩假</text:p>
            <text:p text:style-name="P2"><text:span text:style-name="T9">□</text:span>休假（國民旅遊）</text:p>
            <text:p text:style-name="P2"><text:span text:style-name="T9">□</text:span>休假</text:p>
            <text:p text:style-name="P2"><text:span text:style-name="T9">□</text:span>寒暑休</text:p>
            <text:p text:style-name="P2"><text:span text:style-name="T9">□</text:span>家庭照顧假</text:p>
            <text:p text:style-name="P2"><text:span text:style-name="T9">□</text:span>其他（　　 <text:s text:c="4"/>假）</text:p>
            <text:p text:style-name="P2"><text:span text:style-name="T9">□</text:span>補休（敍明補休事由）</text:p>
            <text:p text:style-name="P7"/>
            <text:p text:style-name="P7">相關權益請詳閱附註</text:p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3">請</text:p>
            <text:p text:style-name="P3"/>
            <text:p text:style-name="P3">假</text:p>
            <text:p text:style-name="P3"/>
            <text:p text:style-name="P3">期</text:p>
            <text:p text:style-name="P3"/>
            <text:p text:style-name="P3">間</text:p>
            <text:p text:style-name="P3"/>
          </table:table-cell>
          <table:table-cell table:style-name="表格1.B2" table:number-columns-spanned="3" office:value-type="string">
            <text:p text:style-name="P8"><text:span text:style-name="T3">自 </text:span><text:span text:style-name="T6"><text:s/></text:span><text:span text:style-name="T6"><text:s text:c="2"/></text:span><text:span text:style-name="T3"><text:s/>年 <text:s text:c="4"/>月 <text:s text:c="3"/></text:span><text:span text:style-name="T3"><text:s/></text:span><text:span text:style-name="T6"><text:s/></text:span><text:span text:style-name="T3">日</text:span></text:p>
            <text:p text:style-name="P16">時 <text:s text:c="5"/>分</text:p>
            <text:p text:style-name="P15"><text:span text:style-name="T3">至 <text:s text:c="4"/>年 <text:s text:c="4"/>月</text:span><text:span text:style-name="T6"> <text:s/></text:span><text:span text:style-name="T6"><text:s text:c="3"/></text:span><text:span text:style-name="T3"><text:s/>日</text:span></text:p>
            <text:p text:style-name="P17">時 <text:s text:c="5"/>分</text:p>
            <text:p text:style-name="P20"/>
            <text:p text:style-name="P21"><text:span text:style-name="T3">合計 <text:s/></text:span><text:span text:style-name="T6"><text:s text:c="2"/></text:span><text:span text:style-name="T6"><text:s/></text:span><text:span text:style-name="T6"><text:s text:c="2"/></text:span><text:span text:style-name="T3">日</text:span><text:span text:style-name="T3"> <text:s/></text:span><text:span text:style-name="T3"><text:s text:c="3"/>小時</text:span></text:p>
            <text:p text:style-name="P5"/>
          </table:table-cell>
          <table:covered-table-cell/>
          <table:covered-table-cell/>
          <table:table-cell table:style-name="表格1.B2" office:value-type="string">
            <text:p text:style-name="P3">檢</text:p>
            <text:p text:style-name="P3">附</text:p>
            <text:p text:style-name="P3">證</text:p>
            <text:p text:style-name="P3">明</text:p>
            <text:p text:style-name="P3">文</text:p>
            <text:p text:style-name="P3">件</text:p>
            <text:p text:style-name="P3"/>
          </table:table-cell>
          <table:table-cell table:style-name="表格1.K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8">代 理 人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5">單</text:span><text:span text:style-name="T11"> <text:s/></text:span><text:span text:style-name="T5">位</text:span><text:span text:style-name="T11"> <text:s/></text:span><text:span text:style-name="T5">主</text:span><text:span text:style-name="T11"> <text:s/></text:span><text:span text:style-name="T5">管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3">教 務 處</text:p>
          </table:table-cell>
          <table:covered-table-cell/>
          <table:table-cell table:style-name="表格1.B2" table:number-columns-spanned="2" office:value-type="string">
            <text:p text:style-name="P11"><text:span text:style-name="T5">人</text:span><text:span text:style-name="T11"> </text:span><text:span text:style-name="T5">事</text:span><text:span text:style-name="T11"> </text:span><text:span text:style-name="T5">室</text:span></text:p>
          </table:table-cell>
          <table:covered-table-cell/>
          <table:table-cell table:style-name="表格1.K2" table:number-columns-spanned="2" office:value-type="string">
            <text:p text:style-name="P13">校長批示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D4" table:number-columns-spanned="3" office:value-type="string">
            <text:p text:style-name="P19"/>
          </table:table-cell>
          <table:covered-table-cell/>
          <table:covered-table-cell/>
          <table:table-cell table:style-name="表格1.D4" table:number-columns-spanned="2" office:value-type="string">
            <text:p text:style-name="P19"/>
          </table:table-cell>
          <table:covered-table-cell/>
          <table:table-cell table:style-name="表格1.D4" table:number-columns-spanned="2" office:value-type="string">
            <text:p text:style-name="P19"/>
          </table:table-cell>
          <table:covered-table-cell/>
          <table:table-cell table:style-name="表格1.K4" table:number-columns-spanned="2" office:value-type="string">
            <text:p text:style-name="P19"/>
          </table:table-cell>
          <table:covered-table-cell/>
        </table:table-row>
      </table:table>
      <text:p text:style-name="P22">附 <text:s text:c="2"/>附註： 一、教師請假請先會簽教務處，如學期中請假請附補課安排情況表。</text:p>
      <text:p text:style-name="P25">二、請假之規定，請參閱「公務人員請假規則」，如涉及相關福利補助事項時</text:p>
      <text:p text:style-name="P26">（如結婚補助等），請參閱人事室網頁/人事服務要項相關內容，以免逾期</text:p>
      <text:p text:style-name="P27">影響權益。</text:p>
      <text:p text:style-name="P28">三、有關請假單之核定，依本校第三八五次行政會議修正通過之「教職員請假授權</text:p>
      <text:p text:style-name="P29">分層負責核定表」辦理。</text:p>
      <text:p text:style-name="P23">四、奉准後請送人事室登錄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.423cm"/>
      <style:text-properties style:font-name="標楷體" fo:font-family="標楷體" style:font-family-generic="script" fo:font-size="8pt" fo:letter-spacing="-0.014cm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Body_20_Text_20_21" style:display-name="Body Text 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01cm" fo:margin-right="0.101cm" fo:line-height="0.529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2.316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44cm" fo:text-indent="-1.27cm" fo:margin-left="2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37cm"/>
          <style:tab-stop style:position="16.651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0.9cm" fo:margin-right="0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業技術學院應徵管研所組員入選名單_</dc:title>
    <meta:initial-creator>NTIT-人事室</meta:initial-creator>
    <meta:creation-date>2008-03-20T12:54:00</meta:creation-date>
    <dc:creator>USER</dc:creator>
    <dc:date>2008-03-20T12:57:00</dc:date>
    <meta:print-date>2007-03-27T15:40:00</meta:print-date>
    <meta:editing-cycles>3</meta:editing-cycles>
    <meta:editing-duration>PT1M</meta:editing-duration>
    <meta:document-statistic meta:table-count="1" meta:image-count="0" meta:object-count="0" meta:page-count="1" meta:paragraph-count="47" meta:word-count="317" meta:character-count="423" meta:non-whitespace-character-count="317"/>
    <meta:generator>LibreOffice/5.3.0.3$Windows_x86 LibreOffice_project/7074905676c47b82bbcfbea1aeefc84afe1c50e1</meta:generator>
  </office:meta>
</office:document-meta>
</file>